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Grotenhuisweg 51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8 oktober 2021</text:p>
            <text:p text:style-name="common-al">Kenmerk: Z-21-10748_2021-61169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8 okto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2 nov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412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2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2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63878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Grotenhuisweg 51 Wilp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123</meta:user-defined>
    <meta:user-defined meta:name="OVERHEIDop.GmbID/DC.identifier">gmb-2021-404123</meta:user-defined>
    <meta:user-defined meta:name="OVERHEIDop.versieInformatie"/>
  </office:meta>
</office:document-meta>
</file>