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lthoevensestraat 16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8 oktober 2021</text:p>
            <text:p text:style-name="common-al">Kenmerk: Z-21-10894_2021-6123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8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1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386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Holthoevensestraat 16 Teug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120</meta:user-defined>
    <meta:user-defined meta:name="OVERHEIDop.GmbID/DC.identifier">gmb-2021-404120</meta:user-defined>
    <meta:user-defined meta:name="OVERHEIDop.versieInformatie"/>
  </office:meta>
</office:document-meta>
</file>