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op aanvraag omgevingsvergunning Hortensiastraat 100 te Wolv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oktober 2021 een ontwerpbesluit genomen op de aanvraag met zaaknummer OV-2021-4484 voor een omgevingsvergunning op de locatie Hortensiastraat 100 te Wolvega. In het ontwerpbesluit wordt de vergunning verleend. Het besluit betreft:</text:p>
            <text:p text:style-name="common-al">het brandveilig gebruik van 36 wooneenheden en dagbesteding</text:p>
            <text:p text:style-name="common-al">
            <text:span text:style-name="nadrukvet">Inzage</text:span>
          </text:p>
            <text:p text:style-name="common-al">Het ontwerpbesluit en de bijbehorende stukken liggen op afspraak ter inzage in het gemeentehuis. De inzageperiode is 6 weken en start op 4 november 2021.</text:p>
            <text:p text:style-name="common-al">
            <text:span text:style-name="nadrukvet">Procedure</text:span>
          </text:p>
            <text:p text:style-name="common-al">Tijdens deze inzagetermijn van zes weken kan iedereen zijn mening geven op het ontwerpbesluit. U kunt uw schriftelijke zienswijze sturen aan de Gemeente Weststellingwerf, College van burgemeester en wethouders via Postbus 60, 8470 AB Wolvega of via info@weststellingwerf.nl. Vermeldt u daarbij het hierboven genoemde zaaknummer. Voor een mondelinge zienswijze kunt u een afspraak maken door te bellen met 140561.</text:p>
            <text:p text:style-name="common-al">Na afloop van de inzagetermijn neemt de gemeente een definitief besluit. Bij de bekendmaking van het definitieve besluit informeren wij u over de vervolgprocedure.Tegen het besluit kan beroep worden ingediend. De rechtbank behandelt een beroepschrift meestal alleen als de indiener van het beroep ook een zienswijze indiende tegen het ontwerpbesluit.</text:p>
            <text:p text:style-name="common-al">Voor meer informatie kunt u ook contact opnemen via info@weststellingwerf.nl of telefoonnummer 14056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404107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107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107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werpbesluit op aanvraag omgevingsvergunning Hortensiastraat 100 te Wolvega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4107</meta:user-defined>
    <meta:user-defined meta:name="OVERHEIDop.GmbID/DC.identifier">gmb-2021-404107</meta:user-defined>
    <meta:user-defined meta:name="OVERHEIDop.versieInformatie"/>
  </office:meta>
</office:document-meta>
</file>