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del 21 in Waddinxveen</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Waddinxveen een besluit genomen op de aanvraag met kenmerk 2021273222. Dit betreft het plaatsen van een dakkapel op het voordakvlak ter plaatse van de Grondel 2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10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ndel 21 in Waddinxveen</meta:user-defined>
    <meta:user-defined meta:name="DCTERMS.W3CDTF/DCTERMS.available">2021-11-11</meta:user-defined>
    <meta:user-defined meta:name="DCTERMS.W3CDTF/OVERHEIDop.jaargang">2021</meta:user-defined>
    <meta:user-defined meta:name="OVERHEIDop.externeBijlage">Suurland Waddinxveen gew 2510-A1|exb-2021-65510</meta:user-defined>
    <meta:user-defined meta:name="OVERHEIDop.publicationIssue">404106</meta:user-defined>
    <meta:user-defined meta:name="OVERHEIDop.GmbID/DC.identifier">gmb-2021-404106</meta:user-defined>
    <meta:user-defined meta:name="OVERHEIDop.versieInformatie"/>
  </office:meta>
</office:document-meta>
</file>