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ldelijke voorzieningen wijkraden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7 september 2021 (raadsvoorstel nr. 21bb11015); raadsstuk 21bb12782;</text:p>
            <text:p text:style-name="al"/>
            <text:p text:style-name="al">gelet op de artikelen 83 en 96 Gemeentewet, artikel 3.4.2 van het Rechtspositiebesluit decentrale politieke ambtsdragers en artikel 18 van de Verordening op de Wijkraden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text:number>
                <text:p text:style-name="al">college: college van burgemeester en wethouders;</text:p>
              </text:list-item>
              <text:list-item text:style-override="id1-3-2-2-1-3-2">
                <text:number>-</text:number>
                <text:p text:style-name="al">rechtspositiebesluit: Rechtspositiebesluit decentrale politieke ambtsdragers;</text:p>
              </text:list-item>
              <text:list-item text:style-override="id1-3-2-2-1-3-3">
                <text:number>-</text:number>
                <text:p text:style-name="al">vergadering van de wijkraad: een vergadering als bedoeld in artikel 1 van de Verordening op de Wijkraden 2022;</text:p>
              </text:list-item>
              <text:list-item text:style-override="id1-3-2-2-1-3-4">
                <text:number>-</text:number>
                <text:p text:style-name="al">wijkraad: de wijkraad als bedoeld in artikel 1 van de Verordening op de Wijkraden 2022.</text:p>
              </text:list-item>
            </text:list>
          </text:section>
          <text:section text:name="artikel_id1-3-2-2-2" text:style-name="artikel">
            <text:p text:style-name="artikel_kop_titel"><text:span text:style-name="artikel_kop_label">Artikel</text:span> <text:span text:style-name="artikel_kop_nr">2</text:span> Vergoeding lid van de wijkraad</text:p>
            <text:list text:style-name="id1-3-2-2-2-2">
              <text:list-item text:style-override="id1-3-2-2-2-2">
                <text:number>1.</text:number>
                <text:p text:style-name="al">Een lid van de wijkraad ontvangt een vergoeding voor het bijwonen van de vergaderingen van de wijkraad van € 310 per vergadering.</text:p>
              </text:list-item>
              <text:list-item text:style-override="id1-3-2-2-2-3">
                <text:number>2.</text:number>
                <text:p text:style-name="al">De voorzitter van de wijkraad, niet zijnde een externe voorzitter als bedoeld in artikel 15 van de Verordening op de Wijkraden 2022, ontvangt een vergoeding voor het bijwonen van de vergaderingen van de wijkraad van € 325 per vergadering.</text:p>
              </text:list-item>
              <text:list-item text:style-override="id1-3-2-2-2-4">
                <text:number>3.</text:number>
                <text:p text:style-name="al">Het aantal vergaderingen van de wijkraad op basis waarvan deze vergoeding wordt uitgekeerd, is vastgesteld op maximaal 24 per jaar.</text:p>
              </text:list-item>
              <text:list-item text:style-override="id1-3-2-2-2-5">
                <text:number>4.</text:number>
                <text:p text:style-name="al">Het bijwonen van de vergadering van een wijkraad blijkt uit het tekenen van de presentielijst.</text:p>
              </text:list-item>
            </text:list>
          </text:section>
          <text:section text:name="artikel_id1-3-2-2-3" text:style-name="artikel">
            <text:p text:style-name="artikel_kop_titel"><text:span text:style-name="artikel_kop_label">Artikel</text:span> <text:span text:style-name="artikel_kop_nr">3</text:span> Informatie- en communicatievoorzieningen lid van de wijkraad </text:p>
            <text:p text:style-name="al">Het college treft een voorziening opdat de leden van de wijkraden kunnen beschikken over voor de functie noodzakelijke informatie- en communicatievoorzieningen. </text:p>
          </text:section>
          <text:section text:name="artikel_id1-3-2-2-4" text:style-name="artikel">
            <text:p text:style-name="artikel_kop_titel"><text:span text:style-name="artikel_kop_label">Artikel</text:span> <text:span text:style-name="artikel_kop_nr">4</text:span> Inwerk- en opleidingsprogramma lid van de wijkraad</text:p>
            <text:p text:style-name="al">Het college treft ten laste van de gemeente een voorziening voor een inwerk- en opleidingsprogramma voor de uitoefening van het lidmaatschap van de wijkraad. </text:p>
          </text:section>
          <text:section text:name="artikel_id1-3-2-2-5" text:style-name="artikel">
            <text:p text:style-name="artikel_kop_titel"><text:span text:style-name="artikel_kop_label">Artikel</text:span> <text:span text:style-name="artikel_kop_nr">5</text:span> Reiskostenvergoeding lid van de wijkraad</text:p>
            <text:p text:style-name="al">Voor het bijwonen van de vergaderingen van de wijkraad alsmede voor reizen gemaakt voor de uitoefening van de functie binnen de gemeente ontvangt een lid van de wijkraad een vergoeding van € 10 netto per maand. </text:p>
          </text:section>
          <text:section text:name="artikel_id1-3-2-2-6" text:style-name="artikel">
            <text:p text:style-name="artikel_kop_titel"><text:span text:style-name="artikel_kop_label">Artikel</text:span> <text:span text:style-name="artikel_kop_nr">6</text:span> Eindheffingsbestanddeel </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 </text:p>
              </text:list-item>
            </text:list>
          </text:section>
          <text:section text:name="artikel_id1-3-2-2-7" text:style-name="artikel">
            <text:p text:style-name="artikel_kop_titel"><text:span text:style-name="artikel_kop_label">Artikel</text:span> <text:span text:style-name="artikel_kop_nr">7</text:span> Experimenteerartikel </text:p>
            <text:p text:style-name="al">Van deze verordening kan worden afgeweken indien de raad, het college en de burgemeester besluiten tot het houden van een experiment als bedoeld in artikel 35 van de Verordening op de Wijkraden 2022.</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 Verordening geldelijke voorzieningen gebiedscommissies 2018 wordt ingetrokken.</text:p>
              </text:list-item>
              <text:list-item text:style-override="id1-3-2-2-8-3">
                <text:number>2.</text:number>
                <text:p text:style-name="al">Deze verordening treedt in werking met ingang van 16 maart 2022. </text:p>
              </text:list-item>
            </text:list>
          </text:section>
          <text:section text:name="artikel_id1-3-2-2-9" text:style-name="artikel">
            <text:p text:style-name="artikel_kop_titel"><text:span text:style-name="artikel_kop_label">Artikel</text:span> <text:span text:style-name="artikel_kop_nr">9</text:span> Citeertitel </text:p>
            <text:p text:style-name="al">De verordening wordt aangehaald als: Verordening geldelijke voorzieningen wijkraden 2022. </text:p>
          </text:section>
        </text:section>
        <text:section text:name="regeling-sluiting_id1-3-2-3" text:style-name="regeling-sluiting">
          <text:section text:name="ondertekening_id1-3-2-3-1">
            <text:p><text:span text:style-name="functie">Aldus vastgesteld in de openbare vergadering van 14 oktober 2021</text:span></text:p>
          </text:section>
          <text:section text:name="ondertekening_id1-3-2-3-2">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3 nov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http://www.bis.rotterdam.nl</text:span></text:a> – Regelgeving of Gemeentebladen chronologisch) </text:p>
          <text:p text:style-name="al"/>
          <text:p text:style-name="al">
          <text:span text:style-name="nadrukvet">Toelichting op de Verordening geldelijke voorzieningen wijkraden 2022 </text:span>
        </text:p>
          <text:p text:style-name="al"/>
          <text:p text:style-name="al">
          <text:span text:style-name="nadrukvet">Artikel 1 </text:span>
          <text:span text:style-name="nadrukvet">Begripsbepalingen </text:span>
        </text:p>
          <text:p text:style-name="al">De begrippen wijkraad en vergadering zijn gedefinieerd in de Verordening op de Wijkraden 2022. Deze definities zijn ook op deze verordening van toepassing. </text:p>
          <text:p text:style-name="al"/>
          <text:p text:style-name="al">
          <text:span text:style-name="nadrukvet">Artikel 2 </text:span>
          <text:span text:style-name="nadrukvet">Vergoedingen lid van de wijkraad</text:span>
        </text:p>
          <text:p text:style-name="al">Conform de besluitvorming in de raad ontvangen de leden van de wijkraad presentiegelden voor het bijwonen van een vergadering. Deze mogelijkheid vloeit voort uit artikel 96 Gemeentewet en het bijhorende Rechtspositiebesluit decentrale politieke ambtsdragers. Artikel 3.4.2 van dat Rechtspositiebesluit biedt de mogelijkheid tot hogere bedragen voor aanwezigheid bij vergaderingen. Dit omwille van bijzondere beroepsmatige deskundigheid op het taakgebied van de commissie of indien de vergoeding, bedoeld in artikel 3.4.1 van het Rechtspositiebesluit, niet in redelijke verhouding staat tot de zwaarte van de taak of de omvang van de werkzaamheden. </text:p>
          <text:p text:style-name="al">De hoogte van de vergoeding voor het bijwonen van een vergadering van de wijkraad bedraagt € 310 per vergadering voor leden. Het aantal vergaderingen waarover die presentiegelden worden uitbetaald is gemaximeerd op 24 per jaar. Een wijkraad kan natuurlijk vaker vergaderen of activiteiten uitvoeren, maar dat zal niet tot meer presentiegelden leiden. In de praktijk zal dit neerkomen op twee te vergoeden vergaderingen per maand, maar geeft de wijkraad de mogelijkheid om hiermee te schuiven. </text:p>
          <text:p text:style-name="al">In deze verordening is opgenomen dat alle leden van de wijkraad op basis van presentie vergoed worden. Het bijwonen van de vergaderingen van de wijkraad blijkt uit het tekenen van de presentielijst. Hiervoor kan ook een digitale mogelijkheid ingezet worden. De wijkraad stelt binnen de kaders van deze verordening periodiek een lijst op van vergaderingen gerelateerd aan zijn taken. </text:p>
          <text:p text:style-name="al"/>
          <text:p text:style-name="al">
          <text:span text:style-name="nadrukvet">Artikel 3 </text:span>
          <text:span text:style-name="nadrukvet">Informatie- en communicatievoorzieningen lid van de wijkraad </text:span>
        </text:p>
          <text:p text:style-name="al">Hierin is opgenomen dat het college een voorziening treft voor het ter beschikking stellen van informatie- en communicatievoorzieningen. </text:p>
          <text:p text:style-name="al">Dit artikel geldt voor alle leden van de wijkraad, voor de duur van de uitoefening van de functie, en is gerelateerd aan de voor de taken noodzakelijke invulling. Het college bepaalt de invulling hiervan. </text:p>
          <text:p text:style-name="al">De informatie en communicatievoorzieningen worden ter beschikking gesteld op basis van een bruikleenovereenkomst. </text:p>
          <text:p text:style-name="al"/>
          <text:p text:style-name="al">
          <text:span text:style-name="nadrukvet">Artikel 4</text:span>
          <text:span text:style-name="nadrukvet">Inwerk- en opleidingsprogramma lid van de wijkraad </text:span>
        </text:p>
          <text:p text:style-name="al">Het college zal zorgdragen voor een inwerkprogramma en een opleidingsprogramma voor het uitoefenen van de functie van het wijkraadslid. De kosten hiervoor komen ten laste van de gemeente. </text:p>
          <text:p text:style-name="al"/>
          <text:p text:style-name="al">
          <text:span text:style-name="nadrukvet">Artikel 5</text:span>
          <text:span text:style-name="nadrukvet">Reis- en verblijfkostenvergoeding lid van de wijkraad</text:span>
        </text:p>
          <text:p text:style-name="al">Ingevolge artikel 96 van de Gemeentewet, in samenhang met artikel 3.4.3 van het Rechtspositiebesluit en artikel 3.1 van de Regeling rechtspositie decentrale ambtsdragers kunnen kosten voor reis- en verblijfkosten op basis van een verordening van de gemeenteraad worden vergoed. In deze bepaling is bij verordening geregeld dat wijkraadsleden een vaste vergoeding krijgen voor reis- en verblijfkosten, voor reizen binnen de gemeente, gemaakt voor de uitoefening van de functie. </text:p>
          <text:p text:style-name="al">Bij de bepaling van de vergoeding is rekening gehouden met de omvang van de wijk en het maximum van 24 vergaderingen per jaar. </text:p>
          <text:p text:style-name="al"/>
          <text:p text:style-name="al">
          <text:span text:style-name="nadrukvet">Artikel 6</text:span>
          <text:span text:style-name="nadrukvet">Eindheffingsbestanddeel </text:span>
        </text:p>
          <text:p text:style-name="al">In het kader van de werkkostenregeling op grond van artikel 31 Wet op de Loonbelasting 1964 kan een aantal vergoedingen in het Rechtspositiebesluit en de verordening worden aangewezen als eindheffingsbestanddeel. Deze bepaling is nodig om ervoor te zorgen dat de belastingheffing plaatsvindt bij de gemeente. Als het lid van de wijkraad kiest voor opting-in komt de belastingheffing over de terbeschikkingstelling van bijvoorbeeld de tablet en de telefoon of de vergoeding van de reis- en studiekosten voor rekening van de gemeente. Het lid van de wijkraad krijgt deze zaken dan belastingvrij. Als het lid van de wijkraad niet kiest voor opting-in is de vergoeding of de terbeschikkingstelling belast met inkomstenbelasting bij het lid zelf. </text:p>
          <text:p text:style-name="al"/>
          <text:p text:style-name="al">
          <text:span text:style-name="nadrukvet">Artikel 7</text:span>
          <text:span text:style-name="nadrukvet">Experimenteerartikel</text:span>
        </text:p>
          <text:p text:style-name="al">Voor de toelichting op dit artikel wordt verwezen naar de toelichting op artikel 35 van de Verordening op de Wijkraden 2022. Indien de raad, het college en de burgemeester besluiten tot het houden van een experiment kan van hetgeen bepaald in deze verordening bepaald worden afgeweken.</text:p>
          <text:p text:style-name="al"/>
          <text:p text:style-name="al">
          <text:span text:style-name="nadrukvet">Artikel 8 </text:span>
          <text:span text:style-name="nadrukvet">Inwerkingtreding </text:span>
        </text:p>
          <text:p text:style-name="al">Deze verordening wordt geplaatst in het gemeenteblad en treedt in werking met ingang van 16 maart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410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0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0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96 van de Gemeentewet]|[1.0:c:BWBR0005416&amp;artikel=96&amp;g=2021-07-10</meta:user-defined>
    <meta:user-defined meta:name="OVERHEIDop.referentienummer">Gemeenteblad 2021, nummer 210</meta:user-defined>
    <meta:user-defined meta:name="DCTERMS.alternative">Verordening geldelijke voorzieningen wijkraden 2022</meta:user-defined>
    <dc:language>nl</dc:language>
    <meta:user-defined meta:name="OVERHEIDop.locatietype/OVERHEIDop.gebiedsmarkering">Gemeente</meta:user-defined>
    <meta:user-defined meta:name="DC.title">Verordening geldelijke voorzieningen wijkraden 2022</meta:user-defined>
    <meta:user-defined meta:name="DCTERMS.W3CDTF/DCTERMS.available">2021-11-11</meta:user-defined>
    <meta:user-defined meta:name="DCTERMS.W3CDTF/OVERHEIDop.jaargang">2021</meta:user-defined>
    <meta:user-defined meta:name="OVERHEIDop.publicationIssue">404103</meta:user-defined>
    <meta:user-defined meta:name="OVERHEIDop.betreftRegeling">CVDR664029_1</meta:user-defined>
    <meta:user-defined meta:name="xs:date/OVERHEIDop.startdatum">2022-03-16</meta:user-defined>
    <meta:user-defined meta:name="OVERHEIDop.GmbID/DC.identifier">gmb-2021-404103</meta:user-defined>
    <meta:user-defined meta:name="OVERHEIDop.versieInformatie"/>
  </office:meta>
</office:document-meta>
</file>