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Couperusstraat 5 in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Waddinxveen een besluit genomen op de aanvraag met kenmerk 2021246269. Dit betreft het plaatsen van een overkapping met extra berging ter plaatse van de Louis Couperusstraat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10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ouis Couperusstraat 5 in Waddinxveen</meta:user-defined>
    <meta:user-defined meta:name="DCTERMS.W3CDTF/DCTERMS.available">2021-11-11</meta:user-defined>
    <meta:user-defined meta:name="DCTERMS.W3CDTF/OVERHEIDop.jaargang">2021</meta:user-defined>
    <meta:user-defined meta:name="OVERHEIDop.externeBijlage">20211018_095516|exb-2021-65508</meta:user-defined>
    <meta:user-defined meta:name="OVERHEIDop.externeBijlage">20211018_095532|exb-2021-65509</meta:user-defined>
    <meta:user-defined meta:name="OVERHEIDop.publicationIssue">404102</meta:user-defined>
    <meta:user-defined meta:name="OVERHEIDop.GmbID/DC.identifier">gmb-2021-404102</meta:user-defined>
    <meta:user-defined meta:name="OVERHEIDop.versieInformatie"/>
  </office:meta>
</office:document-meta>
</file>