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Drank en Horeca Vergunning, ontheffing artikel 35 Alcoholwet – Firma Bolwerk voor het evenement Under The Bridge Festival – Tennispa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ontheffing is verleend voor de verstrekking van zwakalcoholhoudende drank::</text:p>
            <text:p text:style-name="tussenkopcur">Waar</text:p>
            <text:p text:style-name="common-al">Tennispad 1 (terrein Scouts)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73737.</text:p>
            <text:p text:style-name="tussenkopcur">Datum ontheffing art. 35 DHW</text:p>
            <text:p text:style-name="common-al">20 november 2021</text:p>
            <text:p text:style-name="tussenkopcur">Datum ontvangst</text:p>
            <text:p text:style-name="common-al">8 november 2021.</text:p>
            <text:p text:style-name="tussenkopcur">Datum besluit</text:p>
            <text:p text:style-name="common-al">9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het 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9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ig0073737</meta:user-defined>
    <meta:user-defined meta:name="DCTERMS.abstract">alcoholwet ontheffing art 35</meta:user-defined>
    <dc:language>nl</dc:language>
    <meta:user-defined meta:name="OVERHEIDop.locatietype/OVERHEIDop.gebiedsmarkering">Weg</meta:user-defined>
    <meta:user-defined meta:name="DC.title">Gemeente Nissewaard – Drank en Horeca Vergunning, ontheffing artikel 35 Alcoholwet – Firma Bolwerk voor het evenement Under The Bridge Festival – Tennispad 1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94</meta:user-defined>
    <meta:user-defined meta:name="OVERHEIDop.GmbID/DC.identifier">gmb-2021-404094</meta:user-defined>
    <meta:user-defined meta:name="OVERHEIDop.versieInformatie"/>
  </office:meta>
</office:document-meta>
</file>