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derik van Schagenplantsoen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1 een aanvraag voor een omgevingsvergunning ontvangen. Dit betreft het opheffen van balkon door verplaatsen van kozijn ter plaatse van de Diederik van Schagenplantsoen 5 in Waddinxveen. De aanvraag is geregistreerd onder kenmerk 20213141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09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9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9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derik van Schagenplantsoen 5 in Waddinxveen</meta:user-defined>
    <meta:user-defined meta:name="DCTERMS.W3CDTF/DCTERMS.available">2021-11-11</meta:user-defined>
    <meta:user-defined meta:name="DCTERMS.W3CDTF/OVERHEIDop.jaargang">2021</meta:user-defined>
    <meta:user-defined meta:name="OVERHEIDop.publicationIssue">404092</meta:user-defined>
    <meta:user-defined meta:name="OVERHEIDop.GmbID/DC.identifier">gmb-2021-404092</meta:user-defined>
    <meta:user-defined meta:name="OVERHEIDop.versieInformatie"/>
  </office:meta>
</office:document-meta>
</file>