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voor een omgevingsvergunning voor het aanbrengen van gevelisolatie aan de straatzijde van de woning met zaaknummer Z/21/085876 / 21SZ1732 op locatie Klapstraat 6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40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lapstraat 6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lapstraat 62 te Westervoor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91</meta:user-defined>
    <meta:user-defined meta:name="OVERHEIDop.GmbID/DC.identifier">gmb-2021-404091</meta:user-defined>
    <meta:user-defined meta:name="OVERHEIDop.versieInformatie"/>
  </office:meta>
</office:document-meta>
</file>