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aanvraag  omzettingsvergunning, Het Sluisje 2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Ter inzage termijn: </text:span>
            <text:span text:style-name="nadrukcur">12</text:span>
            <text:span text:style-name="nadrukcur"> t/m </text:span>
            <text:span text:style-name="nadrukcur">26</text:span>
            <text:span text:style-name="nadrukcur"/>
            <text:span text:style-name="nadrukcur">november</text:span>
            <text:span text:style-name="nadrukcur"/>
          </text:p>
            <text:p text:style-name="common-al">Het Sluisje 25 te Nieuwegein</text:p>
            <text:p text:style-name="common-al">
            <text:span text:style-name="nadrukcur">Omschrijving: </text:span>voor het omzetten van de zelfstandige woning in vijf onzelfstandige woonruimten. Deze vergunning is aangevraagd op grond van de Huisvestingsverordening Regio Utrecht 2019 Gemeente Nieuwegein.</text:p>
            <text:p text:style-name="common-al">
            <text:span text:style-name="nadrukcur">Kenmerk: </text:span>
            <text:span text:style-name="nadrukcur">895288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40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ontvangst aanvraag  omzettingsvergunning, Het Sluisje 25 te Nieuwegei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82</meta:user-defined>
    <meta:user-defined meta:name="OVERHEIDop.GmbID/DC.identifier">gmb-2021-404082</meta:user-defined>
    <meta:user-defined meta:name="OVERHEIDop.versieInformatie"/>
  </office:meta>
</office:document-meta>
</file>