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2 appartementen, Korte Brugstraat 2A 4811Z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356</text:p>
            <text:p text:style-name="common-al">Uiterlijke besluitdatum: 17-01-2022</text:p>
            <text:p text:style-name="common-al">Locatie: Korte Brugstraat 2A 4811ZA Breda, District Midden Breda</text:p>
            <text:p text:style-name="common-al">Projectomschrijving: het realiseren va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0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56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DC.title">Opschorten beslistermijn omgevingsvergunning, het realiseren van 2 appartementen, Korte Brugstraat 2A 4811ZA Breda, District Midden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76</meta:user-defined>
    <meta:user-defined meta:name="OVERHEIDop.GmbID/DC.identifier">gmb-2021-404076</meta:user-defined>
    <meta:user-defined meta:name="OVERHEIDop.versieInformatie"/>
  </office:meta>
</office:document-meta>
</file>