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bouwen van 48 grondgebonden woningen (deelplan Klipper-Haven Spijkenisse) – Havenkade 2 t\m 20, Klipper 1 t\m 49 en Aak 2 t\m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48 grondgebonden woningen (deelplan Klipper-Haven Spijkenisse). </text:p>
            <text:p text:style-name="tussenkopcur">Waar</text:p>
            <text:p text:style-name="common-al">Havenkade 2 t\m 20, Klipper 1 t\m 49 en Aak 2 t\m 24, 3201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16.</text:p>
            <text:p text:style-name="tussenkopcur">Datum ontvangst</text:p>
            <text:p text:style-name="common-al">28 september 2021.</text:p>
            <text:p text:style-name="tussenkopcur">Datum besluit</text:p>
            <text:p text:style-name="common-al">2 novem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7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7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1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omgevingsvergunning – het bouwen van 48 grondgebonden woningen (deelplan Klipper-Haven Spijkenisse) – Havenkade 2 t\m 20, Klipper 1 t\m 49 en Aak 2 t\m 24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73</meta:user-defined>
    <meta:user-defined meta:name="OVERHEIDop.GmbID/DC.identifier">gmb-2021-404073</meta:user-defined>
    <meta:user-defined meta:name="OVERHEIDop.versieInformatie"/>
  </office:meta>
</office:document-meta>
</file>