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liriodendron, een esdoorn en twee eiken - achter Maurits Clantlaan 8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november 2021 een besluit genomen op de aanvraag met zaaknummer Z202104015 voor het kappen van een liriodendron, een esdoorn en twee eiken op locatie achter Maurits Clantlaan 8 in Zuidhorn. De vergunning is deel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nov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407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7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7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een liriodendron, een esdoorn en twee eiken - achter Maurits Clantlaan 8 in Zuidhor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72</meta:user-defined>
    <meta:user-defined meta:name="OVERHEIDop.GmbID/DC.identifier">gmb-2021-404072</meta:user-defined>
    <meta:user-defined meta:name="OVERHEIDop.versieInformatie"/>
  </office:meta>
</office:document-meta>
</file>