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overkapping – Jan van Galen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tussenkopcur">Waar</text:p>
            <text:p text:style-name="common-al">Jan van Galenstraat 1, 3201 C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5.</text:p>
            <text:p text:style-name="tussenkopcur">Datum ontvangst</text:p>
            <text:p text:style-name="common-al">2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6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5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overkapping – Jan van Galenstraat 1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65</meta:user-defined>
    <meta:user-defined meta:name="OVERHEIDop.GmbID/DC.identifier">gmb-2021-404065</meta:user-defined>
    <meta:user-defined meta:name="OVERHEIDop.versieInformatie"/>
  </office:meta>
</office:document-meta>
</file>