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ntheffing bestemmingsplan voor oprichten gebouw t.b.v. nutsvoorziening, Enexis Berkummerbroekweg (zaaknummer 0193ESUITE26834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kummerbroekweg, kadastraal bekend gemeente ZwolleKerspel, sectie X, nummer 694</text:span> – voor het oprichten van een gebouw ten behoeve van een nutsvoorziening, verzonden op 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9292.558 505199.272</meta:user-defined>
    <meta:user-defined meta:name="DC.title">Kennisgeving verlengen beslistermijn op een aanvraag omgevingsvergunning, ontheffing bestemmingsplan voor oprichten gebouw t.b.v. nutsvoorziening, Enexis Berkummerbroekweg (zaaknummer 0193ESUITE2683402020)</meta:user-defined>
    <meta:user-defined meta:name="OVERHEID.PostcodeHuisnummer/OVERHEIDop.postcodeHuisnummer">8028PD 24</meta:user-defined>
    <meta:user-defined meta:name="OVERHEIDop.straatnaam">Berkummerbroekweg</meta:user-defined>
    <meta:user-defined meta:name="OVERHEIDop.woonplaats">Zwoll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05</meta:user-defined>
    <meta:user-defined meta:name="OVERHEIDop.GmbID/DC.identifier">gmb-2021-40405</meta:user-defined>
    <meta:user-defined meta:name="OVERHEIDop.versieInformatie"/>
  </office:meta>
</office:document-meta>
</file>