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Weteringdwarsstraat 64-2 1017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Weteringdwarsstraat 64-2 1017TP Amsterdam</text:p>
            <text:p text:style-name="common-al">Omschrijving: veranderen van het gebouwgedeelte met bestemming daarvan tot twee woningen en het plaatsen van een dakkapel</text:p>
            <text:p text:style-name="common-al">Datum ontvangst: 04-10-2021</text:p>
            <text:p text:style-name="common-al">Zaaknummer: Z2021-C006609</text:p>
            <text:p text:style-name="common-al">OLO nummer: 6417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609</meta:user-defined>
    <meta:user-defined meta:name="DCTERMS.abstract">veranderen van het gebouwgedeelte met bestemming daarvan tot twee woningen en het plaatsen van een dakkapel</meta:user-defined>
    <dc:language>nl</dc:language>
    <meta:user-defined meta:name="OVERHEIDop.locatietype/OVERHEIDop.gebiedsmarkering">Punt</meta:user-defined>
    <meta:user-defined meta:name="DC.title">Aanvraag omgevingsvergunning Eerste Weteringdwarsstraat 64-2 1017TP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49</meta:user-defined>
    <meta:user-defined meta:name="OVERHEIDop.GmbID/DC.identifier">gmb-2021-404049</meta:user-defined>
    <meta:user-defined meta:name="OVERHEIDop.versieInformatie"/>
  </office:meta>
</office:document-meta>
</file>