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6">
      <text:list-level-style-bullet text:bullet-char="•" text:level="1">
        <style:list-level-properties text:min-label-width="10mm"/>
      </text:list-level-style-bullet>
    </text:list-style>
    <text:list-style style:name="id1-3-2-2-1-16-1">
      <text:list-level-style-bullet text:bullet-char="•" text:level="1">
        <style:list-level-properties text:min-label-width="10mm"/>
      </text:list-level-style-bullet>
    </text:list-style>
    <text:list-style style:name="id1-3-2-2-1-16-2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bullet text:bullet-char="•" text:level="1">
        <style:list-level-properties text:min-label-width="10mm"/>
      </text:list-level-style-bullet>
    </text:list-style>
    <text:list-style style:name="id1-3-2-2-1-1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handicaptenparkeerplaats op kenteken op het parkeerterrein aan de Rotiusstraat, te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12 november 2021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op de <text:span text:style-name="nadrukvet">Rotiusstraat</text:span> meerdere voorzieningen waaronder een kinderdagverblijf en geneeskliniek aanwezig zijn;</text:p>
            <text:p text:style-name="common-al">hiervoor voor de mindervalide bezoekers een algemene gehandicaptenparkeerplaats wenselijk is;</text:p>
            <text:p text:style-name="common-al">op dit moment onvoldoende algemene gehandicaptenparkeerplaatsen aanwezig zijn op het parkeerplein;</text:p>
            <text:p text:style-name="common-al">er behoefte is aan een gehandicaptenparkeerplaats om dichtbij de ingang te kunnen parkeren;</text:p>
            <text:p text:style-name="common-al">op het parkeerterrein aan de <text:span text:style-name="nadrukvet">Rotiusstraat</text:span> één nieuwe algemene gehandicaptenparkeerplaats toe wordt gevoegd zodat bezoekers van de voorzieningen dichtbij de ingang te kunnen parkeren;</text:p>
            <text:p text:style-name="common-al">de straat in beheer is bij de gemeente en gelegen is binnen de bebouwde kom;</text:p>
            <text:p text:style-name="common-al">Overeenkomstig artikel 24 BABW is over het voornemen tot het nemen van dit verkeersbesluit overleg gepleegd met de gemandateerde namens de Korpschef van de Politie Noord-Holland. Deze adviseerde positief op het voorgenomen besluit.</text:p>
            <text:p text:style-name="common-al"/>
            <text:p text:style-name="common-al">
            <text:span text:style-name="nadrukvet">Besluit:</text:span>
          </text:p>
            <text:list text:style-name="id1-3-2-2-1-16">
              <text:list-item text:style-override="id1-3-2-2-1-16-1">
                <text:number>•</text:number>
                <text:p text:style-name="al">tot het aanwijzen van toevoeging van één algemene gehandicaptenparkeerplaats op het parkeerterrein van de <text:span text:style-name="nadrukvet">Rotiusstraat</text:span>, te Hoorn.</text:p>
              </text:list-item>
              <text:list-item text:style-override="id1-3-2-2-1-16-2">
                <text:number>•</text:number>
                <text:p text:style-name="al">door het plaatsen van het bord E6 (gehandicaptenparkeerplaats) van bijlage I van het Reglement Verkeersregels en Verkeerstekens 1990, een algemene gehandicaptenparkeerplaats in te richten.</text:p>
              </text:list-item>
            </text:list>
            <text:p text:style-name="common-al"/>
            <text:p text:style-name="common-al">te bepalen dat bovenstaand wordt bekendgemaakt:</text:p>
            <text:list text:style-name="id1-3-2-2-1-19">
              <text:list-item text:style-override="id1-3-2-2-1-19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>Aldus vastgesteld </text:p>
            <text:p text:style-name="common-al">namens het college van burgemeester en wethouders</text:p>
            <text:p text:style-name="common-al"/>
            <text:p text:style-name="last-al">de heer S. Klijn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4038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3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3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3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Algemene GHP - Rotius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911072</meta:user-defined>
    <meta:user-defined meta:name="DCTERMS.abstract">Algemene GHP op de Rotiusstraat, te Hoorn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Gehandicaptenparkeerplaats op kenteken op het parkeerterrein aan de Rotiusstraat, te Hoorn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038</meta:user-defined>
    <meta:user-defined meta:name="OVERHEIDop.GmbID/DC.identifier">gmb-2021-404038</meta:user-defined>
    <meta:user-defined meta:name="OVERHEIDop.versieInformatie"/>
  </office:meta>
</office:document-meta>
</file>