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84-2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Rustenburgerstraat 384-2, 1072 HG: voor het bouwkundig splitsen van de woning op het adres Rustenburgerstraat 384-2 in twee zelfstandige woningen, ingekomen op 22 december 2020. Dossiernummer Z2020-Z084723 / 569653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op het adres Rustenburgerstraat 384-II in twee zelfstandige woningen</meta:user-defined>
    <dc:language>nl</dc:language>
    <meta:user-defined meta:name="OVERHEID.EPSG28992/DC.spatial">121250.000090726 484969.000460223</meta:user-defined>
    <meta:user-defined meta:name="DC.title">Aanvraag omgevingsvergunning Rustenburgerstraat 384-2 1072HG Amsterdam</meta:user-defined>
    <meta:user-defined meta:name="OVERHEID.PostcodeHuisnummer/OVERHEIDop.postcodeHuisnummer">1072HG 384</meta:user-defined>
    <meta:user-defined meta:name="OVERHEIDop.straatnaam">Rustenburgerstraat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03</meta:user-defined>
    <meta:user-defined meta:name="OVERHEIDop.GmbID/DC.identifier">gmb-2021-40403</meta:user-defined>
    <meta:user-defined meta:name="OVERHEIDop.versieInformatie"/>
  </office:meta>
</office:document-meta>
</file>