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arskant 10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ontwerpbesluit opgesteld op de aanvraag met zaaknummer O-2021-0293 voor een omgevingsvergunning voor het oprichten van een appartement en hiervoor handelen in strijd met het bestemmingsplan op locatie Marskant 10 B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17 november 2021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402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Marskant 10 B in Henge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4027</meta:user-defined>
    <meta:user-defined meta:name="OVERHEIDop.GmbID/DC.identifier">gmb-2021-404027</meta:user-defined>
    <meta:user-defined meta:name="OVERHEIDop.versieInformatie"/>
  </office:meta>
</office:document-meta>
</file>