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ase 1) Wittedijk 20 en Bandert 1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omgevingsvergunning (fase 1) voor het wijzigen van een varkenshouderij en een akkerbouwbedrijf op de locatie Wittedijk 20 en Bandert 14 te Deurne. De zaak is geregistreerd onder nummer HZ-2020-1415. Een ontwerpbesluit heeft ter inzage gelegen. Hiertegen zijn<text:span text:style-name="nadrukvet">geen</text:span> zienswijzen ingediend. De vergunning is toegekend. Het besluit gaat over de activiteit:</text:p>
            <text:list text:style-name="id1-3-2-1-1-2">
              <text:list-item text:style-override="id1-3-2-1-1-2-1">
                <text:number>•</text:number>
                <text:p text:style-name="al">Milieu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2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02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2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2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mgevingsvergunning (fase 1) Wittedijk 20 en Bandert 14  te Deurne</meta:user-defined>
    <meta:user-defined meta:name="DCTERMS.W3CDTF/DCTERMS.available">2021-11-11</meta:user-defined>
    <meta:user-defined meta:name="DCTERMS.W3CDTF/OVERHEIDop.jaargang">2021</meta:user-defined>
    <meta:user-defined meta:name="OVERHEIDop.externeBijlage">Omgevingsvergunning Wittedijk 20  Bandert 14.1(...|exb-2021-65476</meta:user-defined>
    <meta:user-defined meta:name="OVERHEIDop.externeBijlage">180063-001-004-PA_pdf.3 (publiceerbaar)|exb-2021-65477</meta:user-defined>
    <meta:user-defined meta:name="OVERHEIDop.externeBijlage">Besluit omgevingsvergunning Fase 1 (publiceerbaar)|exb-2021-65478</meta:user-defined>
    <meta:user-defined meta:name="OVERHEIDop.publicationIssue">404024</meta:user-defined>
    <meta:user-defined meta:name="OVERHEIDop.GmbID/DC.identifier">gmb-2021-404024</meta:user-defined>
    <meta:user-defined meta:name="OVERHEIDop.versieInformatie"/>
  </office:meta>
</office:document-meta>
</file>