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lstraplein 14-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Bolstraplein 14-90, wooncomplex de Slottuin, afsluiten ondergrondse parkeervoorziening, wabonummer 774430, ontvangen 18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40402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402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3689.637 483879.573</meta:user-defined>
    <meta:user-defined meta:name="OVERHEID.EPSG28992/DC.spatial">103662.714 483936.804</meta:user-defined>
    <meta:user-defined meta:name="DC.title">Aanvraag omgevingsvergunning Bolstraplein 14-90</meta:user-defined>
    <meta:user-defined meta:name="OVERHEID.PostcodeHuisnummer/OVERHEIDop.postcodeHuisnummer">2103ZC 90</meta:user-defined>
    <meta:user-defined meta:name="OVERHEID.PostcodeHuisnummer/OVERHEIDop.postcodeHuisnummer">2103ZC 14</meta:user-defined>
    <meta:user-defined meta:name="OVERHEIDop.straatnaam">M. Bolstraplein</meta:user-defined>
    <meta:user-defined meta:name="OVERHEIDop.straatnaam">M. Bolstraplein</meta:user-defined>
    <meta:user-defined meta:name="OVERHEIDop.woonplaats">Heemstede</meta:user-defined>
    <meta:user-defined meta:name="OVERHEIDop.woonplaats">Heemsted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402</meta:user-defined>
    <meta:user-defined meta:name="OVERHEIDop.GmbID/DC.identifier">gmb-2021-40402</meta:user-defined>
    <meta:user-defined meta:name="OVERHEIDop.versieInformatie"/>
  </office:meta>
</office:document-meta>
</file>