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roge Wijmersweg 5-155, Wervershoof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beschoeiing</text:p>
            <text:p text:style-name="common-al"/>
            <text:p text:style-name="last-al">met verzenddatum 04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40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Droge Wijmersweg 5-155, Wervershoof week 4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15</meta:user-defined>
    <meta:user-defined meta:name="OVERHEIDop.GmbID/DC.identifier">gmb-2021-404015</meta:user-defined>
    <meta:user-defined meta:name="OVERHEIDop.versieInformatie"/>
  </office:meta>
</office:document-meta>
</file>