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ijm naast nr. 43 in Westerhaar-Vriezenveensewijk (VZV00N1179), zaaknummer 1700ESUITE49156202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naast nr. 43 in Westerhaar-Vriezenveensewijk </text:p>
            <text:p text:style-name="common-al">Project: bouwen van een woning</text:p>
            <text:p text:style-name="common-al">Verzonden: 09-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401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1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1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9156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 Tijm naast nr. 43 in Westerhaar-Vriezenveensewijk (VZV00N1179), zaaknummer 1700ESUITE491562021, bouwen van een woning.</meta:user-defined>
    <meta:user-defined meta:name="DCTERMS.W3CDTF/DCTERMS.available">2021-11-17</meta:user-defined>
    <meta:user-defined meta:name="DCTERMS.W3CDTF/OVERHEIDop.jaargang">2021</meta:user-defined>
    <meta:user-defined meta:name="OVERHEIDop.publicationIssue">404013</meta:user-defined>
    <meta:user-defined meta:name="OVERHEIDop.GmbID/DC.identifier">gmb-2021-404013</meta:user-defined>
    <meta:user-defined meta:name="OVERHEIDop.versieInformatie"/>
  </office:meta>
</office:document-meta>
</file>