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renovatie van een kap en hoofddraagconstructie van de woning - Dorpsstraat 22, 6659 CD Wamel (01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40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renovatie van een kap en hoofddraagconstructie van de woning - Dorpsstraat 22, 6659 CD Wamel (01-11-202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012</meta:user-defined>
    <meta:user-defined meta:name="OVERHEIDop.GmbID/DC.identifier">gmb-2021-404012</meta:user-defined>
    <meta:user-defined meta:name="OVERHEIDop.versieInformatie"/>
  </office:meta>
</office:document-meta>
</file>