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recreatiewoning op het perceel Zuidelijke Vechtdijk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november 2021 een besluit genomen op de aanvraag met zaaknummer Z/21/642088 voor een Omgevingsvergunning voor het uitbreiden van een recreatiewoning op locatie Zuidelijke Vechtdijk 1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0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een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uitbreiden van een recreatiewoning op het perceel Zuidelijke Vechtdijk 14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4010</meta:user-defined>
    <meta:user-defined meta:name="OVERHEIDop.GmbID/DC.identifier">gmb-2021-404010</meta:user-defined>
    <meta:user-defined meta:name="OVERHEIDop.versieInformatie"/>
  </office:meta>
</office:document-meta>
</file>