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Loods - Papesteeg 11, 6621 KW Dreumel (29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9-10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40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van een Loods - Papesteeg 11, 6621 KW Dreumel (29-10-2021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007</meta:user-defined>
    <meta:user-defined meta:name="OVERHEIDop.GmbID/DC.identifier">gmb-2021-404007</meta:user-defined>
    <meta:user-defined meta:name="OVERHEIDop.versieInformatie"/>
  </office:meta>
</office:document-meta>
</file>