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rus van Eijnattenlaan ong.,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OV 21175 voor een omgevingsvergunning op locatie Petrus van Eijnattenlaan ong., Leende.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0 nov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0400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0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0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uitbreiden van parkeerplaats Natuurpoort Achelse kluis op de locatie Petrus van Eijnattenlaan ong., Leende</meta:user-defined>
    <dc:language>nl</dc:language>
    <meta:user-defined meta:name="OVERHEIDop.locatietype/OVERHEIDop.gebiedsmarkering">Perceel</meta:user-defined>
    <meta:user-defined meta:name="DC.title">Kennisgeving besluit op aanvraag omgevingsvergunning Petrus van Eijnattenlaan ong., Leende</meta:user-defined>
    <meta:user-defined meta:name="DCTERMS.W3CDTF/DCTERMS.available">2021-11-11</meta:user-defined>
    <meta:user-defined meta:name="DCTERMS.W3CDTF/OVERHEIDop.jaargang">2021</meta:user-defined>
    <meta:user-defined meta:name="OVERHEIDop.externeBijlage">OV 21175 Beschikking omgevingsvergunning|exb-2021-65467</meta:user-defined>
    <meta:user-defined meta:name="OVERHEIDop.publicationIssue">404000</meta:user-defined>
    <meta:user-defined meta:name="OVERHEIDop.GmbID/DC.identifier">gmb-2021-404000</meta:user-defined>
    <meta:user-defined meta:name="OVERHEIDop.versieInformatie"/>
  </office:meta>
</office:document-meta>
</file>