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verleende omgevingsvergunning - OLO 6419233 - Mozartstraat 9 te Groesbeek</text:p>
      <text:section text:name="zakelijke-mededeling_id1-3-2" text:style-name="zakelijke-mededeling">
        <text:section text:name="zakelijke-mededeling-tekst_id1-3-2-1" text:style-name="zakelijke-mededeling-tekst">
          <text:section text:name="tekst_id1-3-2-1-1" text:style-name="tekst">
            <text:p text:style-name="common-al">Rectificatie van de op 4 november 2021 gepubliceerde kennisgeving (nummer 392263). Datum besluit en datum verzending ontbraken in deze kennisgeving.</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kozijn in voorgevel van de woning</text:p>
            <text:p text:style-name="common-al">Locatie : Mozartstraat 9 te Groesbeek</text:p>
            <text:p text:style-name="common-al">Datum besluit : 2 november 2021</text:p>
            <text:p text:style-name="common-al">Datum verzending : 2 november 2021</text:p>
            <text:p text:style-name="common-al">Zaaknummer ODRN: W.Z21.10758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9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Rectificatie - verleende omgevingsvergunning - OLO 6419233 - Mozartstraat 9 te Groesbeek</meta:user-defined>
    <meta:user-defined meta:name="DCTERMS.W3CDTF/DCTERMS.available">2021-11-11</meta:user-defined>
    <meta:user-defined meta:name="DCTERMS.W3CDTF/OVERHEIDop.jaargang">2021</meta:user-defined>
    <meta:user-defined meta:name="OVERHEIDop.publicationIssue">403995</meta:user-defined>
    <meta:user-defined meta:name="OVERHEIDop.GmbID/DC.identifier">gmb-2021-403995</meta:user-defined>
    <meta:user-defined meta:name="OVERHEIDop.versieInformatie"/>
  </office:meta>
</office:document-meta>
</file>