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 24a, 9718 BG Groningen – aanbrengen geluidwerende voorzieningen (gemeentelijk monument) (verzenddatum 04-02-2021, dossiernummer 202077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56.392 581575.956</meta:user-defined>
    <meta:user-defined meta:name="DC.title">Verleende omgevingsvergunning: Hoendiepskade 24a, 9718 BG Groningen – aanbrengen geluidwerende voorzieningen (gemeentelijk monument) (verzenddatum 04-02-2021, dossiernummer 202077481)</meta:user-defined>
    <meta:user-defined meta:name="OVERHEID.PostcodeHuisnummer/OVERHEIDop.postcodeHuisnummer">9718BG 24</meta:user-defined>
    <meta:user-defined meta:name="OVERHEIDop.straatnaam">Hoendiepskade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99</meta:user-defined>
    <meta:user-defined meta:name="OVERHEIDop.GmbID/DC.identifier">gmb-2021-40399</meta:user-defined>
    <meta:user-defined meta:name="OVERHEIDop.versieInformatie"/>
  </office:meta>
</office:document-meta>
</file>