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Zeeweg 60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1 hebben we een aanvraag omgevingsvergunning voor realiseren van een padelbaan met lichtmasten op campingterrein aan de Zeeweg 60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3986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98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98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Zeeweg 60 Overve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986</meta:user-defined>
    <meta:user-defined meta:name="OVERHEIDop.GmbID/DC.identifier">gmb-2021-403986</meta:user-defined>
    <meta:user-defined meta:name="OVERHEIDop.versieInformatie"/>
  </office:meta>
</office:document-meta>
</file>