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gn. Bispinck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hebben we een aanvraag omgevingsvergunning voor het gebruik van de garage ten behoeve van bed &amp; breakfast aan Ign. Bispincklaan 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98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Ign. Bispincklaan 6 Bloemenda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80</meta:user-defined>
    <meta:user-defined meta:name="OVERHEIDop.GmbID/DC.identifier">gmb-2021-403980</meta:user-defined>
    <meta:user-defined meta:name="OVERHEIDop.versieInformatie"/>
  </office:meta>
</office:document-meta>
</file>