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splitsen van de voormalige boerderij aan Ballasweg 1/1a te Mariën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dat conform artikel 3.10 Wet algemene bepalingen omgevingsrecht van 12 november 2021 tot en met 23 december 2021 ter inzage ligt:</text:p>
            <text:p text:style-name="common-al">Het ontwerpbesluit ‘omgevingsvergunning woningsplitsing Ballasweg 1, 1a Mariënvelde’. </text:p>
            <text:p text:style-name="common-al">De omgevingsvergunning is aangevraagd voor de activiteit ‘handelen in strijd met regels ruimtelijke ordening’. De omgevingsvergunning voorziet in splitsing van de voormalige boerderij aan Ballasweg 1, 1a te Mariënvelde.</text:p>
            <text:p text:style-name="common-al">
            <text:span text:style-name="nadrukvet">U kunt het ontwerpbesluit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het het ontwerpbesluit omgevingsvergunning inzien onder plannummer NL.IMRO.1586. NL.PBBUI2033-OW01.</text:p>
            <text:p text:style-name="common-al">In het gemeentehuis te Lichtenvoorde, Varsseveldseweg 2, kunt u de omgevingsvergunning met ruimtelijke onderbouwing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woningsplitsing Ballasweg 1, 1a Mariënvelde”. </text:p>
            <text:p text:style-name="common-al">U kunt contact opnemen met de afdeling Omgeving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397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7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7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NLPBBUI2033-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luit voor het splitsen van de voormalige boerderij aan Ballasweg 1/1a te Mariënvelde</meta:user-defined>
    <meta:user-defined meta:name="DCTERMS.W3CDTF/DCTERMS.available">2021-11-11</meta:user-defined>
    <meta:user-defined meta:name="DCTERMS.W3CDTF/OVERHEIDop.jaargang">2021</meta:user-defined>
    <meta:user-defined meta:name="OVERHEIDop.publicationIssue">403977</meta:user-defined>
    <meta:user-defined meta:name="OVERHEIDop.GmbID/DC.identifier">gmb-2021-403977</meta:user-defined>
    <meta:user-defined meta:name="OVERHEIDop.versieInformatie"/>
  </office:meta>
</office:document-meta>
</file>