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29*"/>
    </style:style>
    <style:style style:family="table-column" style:parent-style-name="colspec" style:name="id1-3-2-4-5-1-2">
      <style:table-column-properties style:rel-column-width="20*"/>
    </style:style>
    <style:style style:family="table-column" style:parent-style-name="colspec" style:name="id1-3-2-4-5-1-3">
      <style:table-column-properties style:rel-column-width="16*"/>
    </style:style>
    <style:style style:family="table-column" style:parent-style-name="colspec" style:name="id1-3-2-4-5-1-4">
      <style:table-column-properties style:rel-column-width="14*"/>
    </style:style>
    <style:style style:family="table-column" style:parent-style-name="colspec" style:name="id1-3-2-4-5-1-5">
      <style:table-column-properties style:rel-column-width="14*"/>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90*"/>
    </style:style>
    <style:style style:family="table-column" style:parent-style-name="colspec" style:name="id1-3-2-5-5-1-1">
      <style:table-column-properties style:rel-column-width="28*"/>
    </style:style>
    <style:style style:family="table-column" style:parent-style-name="colspec" style:name="id1-3-2-5-5-1-2">
      <style:table-column-properties style:rel-column-width="22*"/>
    </style:style>
    <style:style style:family="table-column" style:parent-style-name="colspec" style:name="id1-3-2-5-5-1-3">
      <style:table-column-properties style:rel-column-width="22*"/>
    </style:style>
    <style:style style:family="table-column" style:parent-style-name="colspec" style:name="id1-3-2-5-5-1-4">
      <style:table-column-properties style:rel-column-width="18*"/>
    </style:style>
    <style:style style:family="table-column" style:parent-style-name="colspec" style:name="id1-3-2-6-3-1-1">
      <style:table-column-properties style:rel-column-width="25*"/>
    </style:style>
    <style:style style:family="table-column" style:parent-style-name="colspec" style:name="id1-3-2-6-3-1-2">
      <style:table-column-properties style:rel-column-width="20*"/>
    </style:style>
    <style:style style:family="table-column" style:parent-style-name="colspec" style:name="id1-3-2-6-3-1-3">
      <style:table-column-properties style:rel-column-width="18*"/>
    </style:style>
    <style:style style:family="table-column" style:parent-style-name="colspec" style:name="id1-3-2-6-3-1-4">
      <style:table-column-properties style:rel-column-width="17*"/>
    </style:style>
    <style:style style:family="table-column" style:parent-style-name="colspec" style:name="id1-3-2-6-3-1-5">
      <style:table-column-properties style:rel-column-width="0*"/>
    </style:style>
    <style:style style:family="table-column" style:parent-style-name="colspec" style:name="id1-3-2-6-3-1-6">
      <style:table-column-properties style:rel-column-width="20*"/>
    </style:style>
  </office:automatic-styles>
  <office:body>
    <office:text>
      <text:p text:style-name="new_page_staatscourant"/>
      <text:p text:style-name="single-kop-titel">Regeling Budgethouders gemeente Zwartewaterland 2021</text:p>
      <text:section text:name="regeling_id1-3-2" text:style-name="regeling">
        <text:section text:name="aanhef_id1-3-2-1" text:style-name="aanhef">
          <text:section text:name="preambule_id1-3-2-1-1" text:style-name="preambule">
            <text:p text:style-name="al">Het College van burgemeester en wethouders van de gemeente Zwartewaterland,</text:p>
            <text:p text:style-name="al">gelet op hoofdstuk 10 van de Algemene wet bestuursrecht, artikel 37 van de Financiële Beheer verordening gemeente Zwartewaterland (artikel 212 Gemeentewet);</text:p>
          </text:section>
          <text:section text:name="afkondiging_id1-3-2-1-2" text:style-name="afkondiging">
            <text:p text:style-name="afkondiging_top"/>
            <text:p text:style-name="al">BESLUIT:</text:p>
            <text:p text:style-name="al">de budgethoudersregeling gemeente Zwartewaterland 2021 vast te stellen.</text:p>
            <text:p text:style-name="al"/>
          </text:section>
        </text:section>
        <text:section text:name="regeling-tekst_id1-3-2-2" text:style-name="regeling-tekst">
          <text:section text:name="hoofdstuk_id1-3-2-2-1" text:style-name="hoofdstuk">
            <text:p text:style-name="hoofdstuk_kop">BEGRIPSBEPALINGEN</text:p>
            <text:section text:name="artikel_id1-3-2-2-1-2" text:style-name="artikel">
              <text:p text:style-name="artikel_kop_titel"><text:span text:style-name="artikel_kop_label">Artikel</text:span> <text:span text:style-name="artikel_kop_nr">1</text:span> </text:p>
              <text:p text:style-name="al">In deze regeling wordt verstaan onder:</text:p>
              <text:p text:style-name="al"/>
              <text:p text:style-name="al">
              <text:span text:style-name="nadrukcur">Raad:</text:span>
            </text:p>
              <text:p text:style-name="al">Betreft de gemeenteraad, oftewel het algemeen bestuur. Deze stelt de kaders vast waarbinnen de organisatie haar taken uitvoert. Het budgetrecht berust bij de raad. Het budgetrecht wordt concreet ingevuld bij het vaststellen van de programmabegroting van de raad.</text:p>
              <text:p text:style-name="al"/>
              <text:p text:style-name="al">
              <text:span text:style-name="nadrukcur">College:</text:span>
            </text:p>
              <text:p text:style-name="al">Betreft het College van burgemeester en wethouders van de gemeente Zwartewaterland, oftewel het dagelijks bestuur. Op grond van de gemeentewet is het dagelijks bestuur belast met de uitvoering van raadsbesluiten. Het dagelijks bestuur is daarom belast met de uitvoering van de programmabegroting.</text:p>
              <text:p text:style-name="al"/>
              <text:p text:style-name="al">
              <text:span text:style-name="nadrukcur">Gemeentesecretaris:</text:span>
            </text:p>
              <text:p text:style-name="al">Primair is de gemeentesecretaris op basis van de mandaatregeling verantwoordelijk voor de uitvoering van taken binnen de gemeente.</text:p>
              <text:p text:style-name="al"/>
              <text:p text:style-name="al">
              <text:span text:style-name="nadrukcur">Managementteam (MT):</text:span>
            </text:p>
              <text:p text:style-name="al">Het managementteam van de ambtelijke organisatie van de gemeente Zwartewaterland betreft een orgaan, waarin gemeentesecretaris en eenheidsmanagers zijn vertegenwoordigd. De leden van het MT adviseren de gemeentesecretaris over uniforme toepassing van de budgethoudersregeling.</text:p>
              <text:p text:style-name="al"/>
              <text:p text:style-name="al">
              <text:span text:style-name="nadrukcur">Griffier:</text:span>
            </text:p>
              <text:p text:style-name="al">De griffier staat de gemeenteraad in de uitvoering van haar taak terzijde. De griffier legt rechtstreekse verantwoording af aan de gemeenteraad. De griffier organiseert complexe processen in een politiek-bestuurlijk krachtenveld.</text:p>
              <text:p text:style-name="al"/>
              <text:p text:style-name="al">
              <text:span text:style-name="nadrukcur">Eenheidsmanager:</text:span>
            </text:p>
              <text:p text:style-name="al">De eenheidsmanager is de functionaris welke verantwoordelijk is voor het uitvoeren van de doelen binnen zijn eenheid. De eenheidsmanager maakt onderdeel uit van het MT en is Budgethouder voor zijn eenheid.</text:p>
              <text:p text:style-name="al"/>
              <text:p text:style-name="al">
              <text:span text:style-name="nadrukcur"> Projectleider:</text:span>
            </text:p>
              <text:p text:style-name="al">Leidinggevende van een door het College en/of MT ingesteld project en is Deelbudgethouder.</text:p>
              <text:p text:style-name="al"/>
              <text:p text:style-name="al">
              <text:span text:style-name="nadrukcur">Concerncontroller:</text:span>
            </text:p>
              <text:p text:style-name="al">De concerncontroller verzorgt beleidsmatige ondersteuning/uitvoering bij het realiseren van gemeentelijke doelstellingen. De medewerker bewaakt de samenhang en samenwerking van verschillende beleidsgebieden en heeft daarbij een onafhankelijke positie.</text:p>
              <text:p text:style-name="al"/>
              <text:p text:style-name="al">
              <text:span text:style-name="nadrukcur">Budget:</text:span>
            </text:p>
              <text:p text:style-name="al">Onder budget wordt verstaan de middelen die via de programmabegroting, de productenraming en begrotingswijzigingen zijn toegekend aan producten, voorzieningen en/of investeringskredieten voor het realiseren van daaraan gekoppelde doelstellingen, resultaten en prestaties.</text:p>
              <text:p text:style-name="al"/>
              <text:p text:style-name="al">
              <text:span text:style-name="nadrukcur"> Investeringsbudget of -krediet:</text:span>
            </text:p>
              <text:p text:style-name="al">Het totaal aan beschikbare middelen voor het uitvoeren van een éénmalige investering of een project, waarvan de uitvoering niet aan een begrotingsjaar is gebonden.</text:p>
              <text:p text:style-name="al"/>
              <text:p text:style-name="al">
              <text:span text:style-name="nadrukcur">Masterbudgethouder:</text:span>
            </text:p>
              <text:p text:style-name="al">De masterbudgethouder betreft de gemeentesecretaris, die uit hoofde van haar functie verantwoordelijk is voor de beheersing van het totale budget van de gemeente. De griffier is masterbudgethouder voor de budgetten die direct ten behoeve van de gemeenteraad staan.</text:p>
              <text:p text:style-name="al"/>
              <text:p text:style-name="al">
              <text:span text:style-name="nadrukcur">Budgethouder:</text:span>
            </text:p>
              <text:p text:style-name="al">Eenheidsmanager die is aangewezen aan het aan hem of haar toegewezen deel van de productenraming, voorzieningen en/of investeringskredieten namens het College uit te voeren.</text:p>
              <text:p text:style-name="al"/>
              <text:p text:style-name="al">
              <text:span text:style-name="nadrukcur">Deelbudgethouder:</text:span>
            </text:p>
              <text:p text:style-name="al">De functionaris die verantwoordelijk is voor een Budget onder eindverantwoordelijkheid van een budgethouder. Een Projectleider is een Deelbudgethouder.</text:p>
              <text:p text:style-name="al"/>
              <text:p text:style-name="al">
              <text:span text:style-name="nadrukcur">Control adviseur:</text:span>
            </text:p>
              <text:p text:style-name="al">De medewerker die belast is met het financieel adviseren en ondersteunen van Budgethouders en Deelbudgethouders. De Control adviseur adviseert de (Deel)Budgethouder gevraagd en ongevraagd over de consequenties van allerhande financiële vraagstukken.</text:p>
              <text:p text:style-name="al"/>
              <text:p text:style-name="al">
              <text:span text:style-name="nadrukcur"> (Financiële) Verplichting:</text:span>
            </text:p>
              <text:p text:style-name="al">Iedere verplichting die voortkomt uit een overeenkomst of wet en leidt tot een betaling.</text:p>
            </text:section>
            <text:p text:style-name="hoofdstuk_bottom"/>
          </text:section>
          <text:section text:name="hoofdstuk_id1-3-2-2-2" text:style-name="hoofdstuk">
            <text:p text:style-name="hoofdstuk_kop">AANWIJZING VAN BUDGETHOUDER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gemeentesecretaris is de masterbudgethouder.</text:p>
                </text:list-item>
                <text:list-item text:style-override="id1-3-2-2-2-2-3">
                  <text:number>2.</text:number>
                  <text:p text:style-name="al">De gemeentesecretaris kan per Budget, Investeringsbudget en -krediet een eenheidsmanager aanwijzen als budgethouder en kan tevens wijzigingen in budgethouders doorgeven. Dit wordt middels een MT besluit vastgelegd.</text:p>
                </text:list-item>
                <text:list-item text:style-override="id1-3-2-2-2-2-4">
                  <text:number>3.</text:number>
                  <text:p text:style-name="al">De eenheidsmanager kan medewerk(st)ers aanwijzen als deelbudgethouder en kan wijzigingen doorvoeren in deelbudgethouderschap.</text:p>
                </text:list-item>
                <text:list-item text:style-override="id1-3-2-2-2-2-5">
                  <text:number>4.</text:number>
                  <text:p text:style-name="al">De aanwijzing/wijziging als deelbudgethouder wordt met vermelding van de betreffende budgetten schriftelijk gedaan aan financiën.</text:p>
                </text:list-item>
                <text:list-item text:style-override="id1-3-2-2-2-2-6">
                  <text:number>5.</text:number>
                  <text:p text:style-name="al">Vervanging van (deel)budgethouders dient op hetzelfde niveau plaats te vinden en kan nooit gedelegeerd worden naar een medewerker die geen (deel)budgethouder is, tenzij dit door de budgethouder of masterbudgethouder is geaccordeerd.</text:p>
                </text:list-item>
                <text:list-item text:style-override="id1-3-2-2-2-2-7">
                  <text:number>6.</text:number>
                  <text:p text:style-name="al">De aanwijzing van de vervangende budgethouder wordt met vermelding van de betreffende budgetten schriftelijk gedaan aan financiën.</text:p>
                </text:list-item>
                <text:list-item text:style-override="id1-3-2-2-2-2-8">
                  <text:number>7.</text:number>
                  <text:p text:style-name="al">Financiën verwerkt de aanwijzing van deelbudgethouders binnen vijf werkdagen na melding in de administratie.</text:p>
                </text:list-item>
                <text:list-item text:style-override="id1-3-2-2-2-2-9">
                  <text:number>8.</text:number>
                  <text:p text:style-name="al">Financiën verstrekt het MT voorafgaand aan elk begrotingsjaar een totaaloverzicht van de aangewezen (deel)budgethouders, zoals bedoeld in het tweede respectievelijk vierde lid alsmede een totaaloverzicht van de vervangend (deel)budgethouders zoals bedoeld in het zesde lid.</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griffier is masterbudgethouder voor de budgetten die direct ten behoeve van de gemeenteraad staan.</text:p>
                </text:list-item>
                <text:list-item text:style-override="id1-3-2-2-2-3-3">
                  <text:number>2.</text:number>
                  <text:p text:style-name="al">Voor de budgetten, zoals bedoeld in het eerste lid, zal het MT in samenspraak met de griffier een budgethouder aanwijzen.</text:p>
                </text:list-item>
              </text:list>
            </text:section>
            <text:p text:style-name="hoofdstuk_bottom"/>
          </text:section>
          <text:section text:name="hoofdstuk_id1-3-2-2-3" text:style-name="hoofdstuk">
            <text:p text:style-name="hoofdstuk_kop">VERANTWOORDELIJKHEDEN</text:p>
            <text:section text:name="artikel_id1-3-2-2-3-2" text:style-name="artikel">
              <text:p text:style-name="artikel_kop_titel"><text:span text:style-name="artikel_kop_label">Artikel</text:span> <text:span text:style-name="artikel_kop_nr">4</text:span> </text:p>
              <text:p text:style-name="al">De Gemeentesecretaris is eindverantwoordelijk voor de beheersing van de budgetten binnen de kaders van de productenraming, inclusief tussentijdse wijzigingen.</text:p>
            </text:section>
            <text:section text:name="artikel_id1-3-2-2-3-3" text:style-name="artikel">
              <text:p text:style-name="artikel_kop_titel"><text:span text:style-name="artikel_kop_label">Artikel</text:span> <text:span text:style-name="artikel_kop_nr">5</text:span> </text:p>
              <text:list text:style-name="id1-3-2-2-3-3-2">
                <text:list-item text:style-override="id1-3-2-2-3-3-2">
                  <text:number>1.</text:number>
                  <text:p text:style-name="al">De (deel)budgethouders zijn verantwoordelijk voor een doeltreffende, doelmatige en rechtmatige besteding van de middelen.</text:p>
                </text:list-item>
                <text:list-item text:style-override="id1-3-2-2-3-3-3">
                  <text:number>2.</text:number>
                  <text:p text:style-name="al">Voor wat betreft de rechtmatige besteding van de middelen ligt bij de (deel)budgethouder de verantwoordelijkheid deze aan te tonen en derhalve de organisatie zodanig in te richten dat dit mogelijk is.</text:p>
                </text:list-item>
                <text:list-item text:style-override="id1-3-2-2-3-3-4">
                  <text:number>3.</text:number>
                  <text:p text:style-name="al">Onverminderd de bepalingen van de in deze regeling opgenomen taken voor budgethouders zijn deze eindverantwoordelijk voor de beheersing van de budgetten en de realisatie van inkomsten die tot het taakgebied van zijn of haar eenheid behoren.</text:p>
                </text:list-item>
                <text:list-item text:style-override="id1-3-2-2-3-3-5">
                  <text:number>4.</text:number>
                  <text:p text:style-name="al">De (deel)budgethouder is er verantwoordelijk voor dat iedere verplichting met inachtneming van het vastgestelde inkoop- en aanbestedingsbeleid en met inachtname van het mandaatstatuut tot stand dient te komen.</text:p>
                </text:list-item>
                <text:list-item text:style-override="id1-3-2-2-3-3-6">
                  <text:number>5.</text:number>
                  <text:p text:style-name="al">Met het coderen en accorderen van de factuur geeft de (deel)budgethouder aan dat er voldoende financiële dekking aanwezig is en dat de prestatie geleverd is.</text:p>
                </text:list-item>
                <text:list-item text:style-override="id1-3-2-2-3-3-7">
                  <text:number>6.</text:number>
                  <text:p text:style-name="al">De (deel)budgethouder dient bij elke financiële transactie aan te kunnen tonen dat de prestatie geleverd is.</text:p>
                </text:list-item>
                <text:list-item text:style-override="id1-3-2-2-3-3-8">
                  <text:number>7.</text:number>
                  <text:p text:style-name="al">De financiële administratie controleert de gecodeerde en geaccordeerde factuur. Deze controle beperkt zich tot het opgegeven grootboekrekeningnummer, kostencategorie en BTW-code. Indien de deelbudgethouder voorziet dat het budget op het niveau van het grootboekrekeningnummer zal worden overschreden met meer dan 1% (en een bedrag groter dan € 25.000), dan zal hij dit melden aan de budgethouder. Indien de budgethouder voorziet dat het budget op het niveau van het grootboekrekeningnummer zal worden overschreven met meer dan 10% (en een bedrag groter dan € 25.000) en hiervoor geen compensatie is binnen het betreffende deelprogramma waarop de uitgaven betrekking hebben, dan legt de budgethouder dit met een toelichting op de noodzakelijkheid voor aan de gemeentesecretaris (masterbudgethouder) met verzoek om hiermee in te stemmen. Dit besluit wordt geleid langs de afdeling financiën waar een advies bij de toelichting wordt gevoegd door de Control adviseur.</text:p>
                </text:list-item>
              </text:list>
            </text:section>
            <text:p text:style-name="hoofdstuk_bottom"/>
          </text:section>
          <text:section text:name="hoofdstuk_id1-3-2-2-4" text:style-name="hoofdstuk">
            <text:p text:style-name="hoofdstuk_kop">BEVOEGDHEDEN EN VERPLICHTINGEN</text:p>
            <text:section text:name="artikel_id1-3-2-2-4-2" text:style-name="artikel">
              <text:p text:style-name="artikel_kop_titel"><text:span text:style-name="artikel_kop_label">Artikel</text:span> <text:span text:style-name="artikel_kop_nr">6</text:span> </text:p>
              <text:list text:style-name="id1-3-2-2-4-2-2">
                <text:list-item text:style-override="id1-3-2-2-4-2-2">
                  <text:number>1.</text:number>
                  <text:p text:style-name="al">Het MT en de (deel)budgethouder zijn namens het College bevoegd tot het aangaan van verplichtingen en het doen van uitgaven:</text:p>
                  <text:list text:style-name="id1-3-2-2-4-2-2-3">
                    <text:list-item text:style-override="id1-3-2-2-4-2-2-3-1">
                      <text:number>a.</text:number>
                      <text:p text:style-name="al">De hiervoor geldende limieten waarvoor een (Deel)Budgethouder, Gemeentesecretaris of de Projectleider verantwoordelijk is zijn opgenomen in bijlage 1a en 1b.</text:p>
                    </text:list-item>
                    <text:list-item text:style-override="id1-3-2-2-4-2-2-3-2">
                      <text:number>b.</text:number>
                      <text:p text:style-name="al">Gelet op het bepaalde in artikel 7 lid 3 van de Financiële Beheersverordening Gemeente Zwartewaterland geeft de raad bij de begrotingsbehandeling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
                </text:list-item>
                <text:list-item text:style-override="id1-3-2-2-4-2-3">
                  <text:number>2.</text:number>
                  <text:p text:style-name="al">De (deel)budgethouder dient, als budgetverantwoordelijke, voor de start van het inkoopproces te beoordelen of het benodigde budget aanwezig is.</text:p>
                </text:list-item>
                <text:list-item text:style-override="id1-3-2-2-4-2-4">
                  <text:number>3.</text:number>
                  <text:p text:style-name="al">De (deel)budgethouder kan alleen betalingen verrichten ten laste van het door de raad beschikbaar gestelde en toegekende budget of investeringskrediet.</text:p>
                </text:list-item>
                <text:list-item text:style-override="id1-3-2-2-4-2-5">
                  <text:number>4.</text:number>
                  <text:p text:style-name="al">De (deel)budgethouder zorgt voor tijdige (binnen 5 werkdagen) codering en accordering van de factuur.</text:p>
                </text:list-item>
                <text:list-item text:style-override="id1-3-2-2-4-2-6">
                  <text:number>5.</text:number>
                  <text:p text:style-name="al">Alle (deel)budgethouders dienen de medewerker treasury te informeren over de verwachte en/of aangegane verplichtingen en inkomsten in het komende jaar, hoger dan € 50.000 per verplichting.</text:p>
                </text:list-item>
                <text:list-item text:style-override="id1-3-2-2-4-2-7">
                  <text:number>6.</text:number>
                  <text:p text:style-name="al">De (deel)budgethouder kan medewerkers van het team financiën mandateren voor het afhandelen van facturen door middel van ondertekening van het ‘formulier factuurafhandeling financiën’. Dit mandaat kan enkel worden afgegeven voor het afhandelen van de volgende categorie facturen: voorschotnota’s gas/water/elektra, gemeentelijke belastingen, verzekeringspremies en waterschapslasten.</text:p>
                </text:list-item>
                <text:list-item text:style-override="id1-3-2-2-4-2-8">
                  <text:number>7.</text:number>
                  <text:p text:style-name="al">Medewerkers zijn tot het verrichten van zogenaamde toonbank aankopen bevoegd tot het verrichten van betalingen tot € 100,-. Hiervoor dienen bonnetjes opgeslagen te worden en dient achteraf (zichtbaar) goedkeuring gegeven te worden door de deelbudgethouder.</text:p>
                </text:list-item>
              </text:list>
            </text:section>
            <text:section text:name="artikel_id1-3-2-2-4-3" text:style-name="artikel">
              <text:p text:style-name="artikel_kop_titel"><text:span text:style-name="artikel_kop_label">Artikel</text:span> <text:span text:style-name="artikel_kop_nr">7</text:span> </text:p>
              <text:list text:style-name="id1-3-2-2-4-3-2">
                <text:list-item text:style-override="id1-3-2-2-4-3-2">
                  <text:number>1.</text:number>
                  <text:p text:style-name="al">De gemeenteraad is, conform artikel 191 van de gemeentewet, verantwoordelijk voor de vaststelling van de begroting. Wijzigingen die betrekking hebben op de programmabegroting (oftewel begrotingswijzigingen op programmaniveau) dienen altijd vastgesteld te worden door de raad.</text:p>
                </text:list-item>
                <text:list-item text:style-override="id1-3-2-2-4-3-3">
                  <text:number>2.</text:number>
                  <text:p text:style-name="al">De budgethouder kan <text:span text:style-name="nadrukondlijn">tussen</text:span> de budgetten voor verschillende <text:span text:style-name="nadrukondlijn">programma’s</text:span> waarvoor hij of zij als zodanig is aangewezen, uitsluitend budgettair neutraal overhevelen, als daarvoor van de gemeenteraad door middel van een wijziging van de programmabegroting toestemming is gekregen.</text:p>
                </text:list-item>
                <text:list-item text:style-override="id1-3-2-2-4-3-4">
                  <text:number>3.</text:number>
                  <text:p text:style-name="al">De budgethouder kan <text:span text:style-name="nadrukondlijn">tussen</text:span> de budgetten voor verschillende <text:span text:style-name="nadrukondlijn">deelprogramma’s</text:span> waarvoor hij of zij als zodanig is aangewezen, uitsluitend budgettair neutraal overhevelen, als daarvoor van het College, door middel van een wijziging van de begroting op deelprogrammaniveau, toestemming is gekregen.</text:p>
                </text:list-item>
                <text:list-item text:style-override="id1-3-2-2-4-3-5">
                  <text:number>4.</text:number>
                  <text:p text:style-name="al">De budgethouder kan <text:span text:style-name="nadrukondlijn">tussen</text:span> de budgetten voor verschillende <text:span text:style-name="nadrukondlijn">producten</text:span> budgettair neutraal overhevelen binnen een deelprogramma. Hiervan wordt een administratieve wijziging gemaakt.</text:p>
                </text:list-item>
                <text:list-item text:style-override="id1-3-2-2-4-3-6">
                  <text:number>5.</text:number>
                  <text:p text:style-name="al">De deelbudgethouder kan <text:span text:style-name="nadrukondlijn">tussen</text:span> de verschillende <text:span text:style-name="nadrukondlijn">categorieën</text:span> binnen een productbudget budgettair neutraal overhevelen. Dit mag niet ten koste gaan van de door de Raad vastgestelde doelstellingen in de begroting.</text:p>
                </text:list-item>
                <text:list-item text:style-override="id1-3-2-2-4-3-7">
                  <text:number>6.</text:number>
                  <text:p text:style-name="al">De genoemde bevoegdheid geldt uitdrukkelijk niet voor de ruimte die beschikbaar is gesteld voor Investeringsbudgetten en -kredieten, tenzij de Raad daarvoor toestemming heeft gegeven.</text:p>
                </text:list-item>
                <text:list-item text:style-override="id1-3-2-2-4-3-8">
                  <text:number>7.</text:number>
                  <text:p text:style-name="al">College- en raadsvoorstellen met een financiële impact dienen vergezeld te gaan van een begrotingswijziging. Na besluitvorming door College of gemeenteraad worden deze door financiën in de administratie verwerkt.</text:p>
                  <text:p text:style-name="al">In bijlage 1c is tevens een overzicht opgenomen waaruit bovenstaande rechten blijken.</text:p>
                </text:list-item>
              </text:list>
            </text:section>
            <text:p text:style-name="hoofdstuk_bottom"/>
          </text:section>
          <text:section text:name="hoofdstuk_id1-3-2-2-5" text:style-name="hoofdstuk">
            <text:p text:style-name="hoofdstuk_kop">RAPPORTAGE EN VERANTWOORDING</text:p>
            <text:section text:name="artikel_id1-3-2-2-5-2" text:style-name="artikel">
              <text:p text:style-name="artikel_kop_titel"><text:span text:style-name="artikel_kop_label">Artikel</text:span> <text:span text:style-name="artikel_kop_nr">8</text:span> </text:p>
              <text:list text:style-name="id1-3-2-2-5-2-2">
                <text:list-item text:style-override="id1-3-2-2-5-2-2">
                  <text:number>1.</text:number>
                  <text:p text:style-name="al">De budgethouder legt conform gemaakte afspraak, periodiek aan het College en/of het MT verantwoording af over de inhoudelijke en financiële uitvoering van de taken op grond van deze regeling.</text:p>
                </text:list-item>
                <text:list-item text:style-override="id1-3-2-2-5-2-3">
                  <text:number>2.</text:number>
                  <text:p text:style-name="al">Op de inhoud en frequentie van de in het eerste lid bedoelde verantwoording zijn de daarvoor vastgestelde planning, afspraken en kwaliteiten in het kader van de planning- en control cyclus van toepassing.</text:p>
                </text:list-item>
                <text:list-item text:style-override="id1-3-2-2-5-2-4">
                  <text:number>3.</text:number>
                  <text:p text:style-name="al">Ieder kwartaal wordt door de budgethouder gecontroleerd of de deelbudgethouders nog goed ingeregeld zijn.</text:p>
                </text:list-item>
                <text:list-item text:style-override="id1-3-2-2-5-2-5">
                  <text:number>4.</text:number>
                  <text:p text:style-name="al">Ieder kwartaal wordt de logfile vanuit FMS opgevraagd en wordt gecontroleerd of wijzigingen in (deel)budgethouders onderbouwd zijn met schriftelijke bevestigingen van de budgethouder dan wel een MT-besluit. Controle van en verantwoording over deze logfile is opgenomen is de verantwoordelijkheid van financiën.</text:p>
                </text:list-item>
                <text:list-item text:style-override="id1-3-2-2-5-2-6">
                  <text:number>5.</text:number>
                  <text:p text:style-name="al">Ieder kwartaal wordt er door de budgethouder een controle gedaan op de door de deelbudgethouder geaccordeerde facturen per crediteur. Deze controle ziet toe op voorkoming en detectie van het accorderen van (deel)facturen met een opdracht/verplichting met een omvang van meer dan € 25.000 middels meerdere deelfacturen. Daarnaast ziet deze controle toe op beoordeling of de opdrachtwaarde waar de budgethouder voor getekend heeft, niet overschreden wordt.</text:p>
                </text:list-item>
              </text:list>
            </text:section>
            <text:p text:style-name="hoofdstuk_bottom"/>
          </text:section>
          <text:section text:name="hoofdstuk_id1-3-2-2-6" text:style-name="hoofdstuk">
            <text:p text:style-name="hoofdstuk_kop">INFORMATIEVERSTREKKING</text:p>
            <text:section text:name="artikel_id1-3-2-2-6-2" text:style-name="artikel">
              <text:p text:style-name="artikel_kop_titel"><text:span text:style-name="artikel_kop_label">Artikel</text:span> <text:span text:style-name="artikel_kop_nr">9</text:span> </text:p>
              <text:list text:style-name="id1-3-2-2-6-2-2">
                <text:list-item text:style-override="id1-3-2-2-6-2-2">
                  <text:number>1.</text:number>
                  <text:p text:style-name="al">De concerncontroller en het team financiën dragen er zorg voor dat het MT en de (deel)budgethouders beschikken over actuele en volledige informatie over de budgetten en Investeringsbudgetten of -kredieten waarvoor zij als (deel)budgethouder zijn aangewezen.</text:p>
                </text:list-item>
                <text:list-item text:style-override="id1-3-2-2-6-2-3">
                  <text:number>2.</text:number>
                  <text:p text:style-name="al">De gemeentesecretaris en de (deel)budgethouders worden in de gelegenheid gesteld in de financiële administratie alle gegevens over hun budgetten en Investeringsbudgetten of -kredieten te raadplegen.</text:p>
                </text:list-item>
              </text:list>
            </text:section>
            <text:p text:style-name="hoofdstuk_bottom"/>
          </text:section>
          <text:section text:name="hoofdstuk_id1-3-2-2-7" text:style-name="hoofdstuk">
            <text:p text:style-name="hoofdstuk_kop">ADVISERING</text:p>
            <text:section text:name="artikel_id1-3-2-2-7-2" text:style-name="artikel">
              <text:p text:style-name="artikel_kop_titel"><text:span text:style-name="artikel_kop_label">Artikel</text:span> <text:span text:style-name="artikel_kop_nr">10</text:span> </text:p>
              <text:p text:style-name="al">De gemeentesecretaris wint in het kader van deze regeling advies in bij de concerncontroller en/of de Control adviseur. Bij voorkeur wordt dit advies vooraf bij de relevante stukken gevoegd.</text:p>
            </text:section>
            <text:p text:style-name="hoofdstuk_bottom"/>
          </text:section>
          <text:section text:name="hoofdstuk_id1-3-2-2-8" text:style-name="hoofdstuk">
            <text:p text:style-name="hoofdstuk_kop">SLOTBEPALINGEN</text:p>
            <text:section text:name="artikel_id1-3-2-2-8-2" text:style-name="artikel">
              <text:p text:style-name="artikel_kop_titel"><text:span text:style-name="artikel_kop_label">Artikel</text:span> <text:span text:style-name="artikel_kop_nr">11</text:span> </text:p>
              <text:list text:style-name="id1-3-2-2-8-2-2">
                <text:list-item text:style-override="id1-3-2-2-8-2-2">
                  <text:number>1.</text:number>
                  <text:p text:style-name="al">Deze regeling treedt in werking met ingang van 1 november 2021.</text:p>
                </text:list-item>
                <text:list-item text:style-override="id1-3-2-2-8-2-3">
                  <text:number>2.</text:number>
                  <text:p text:style-name="al">Op de in het eerste lid genoemde datum worden alle budgetregelingen van eerdere datum ingetrokken.</text:p>
                </text:list-item>
                <text:list-item text:style-override="id1-3-2-2-8-2-4">
                  <text:number>3.</text:number>
                  <text:p text:style-name="al">De regeling kan worden aangehaald als de “Regeling Budgethouders gemeente Zwartewaterland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Collegevergadering d.d. 26 oktober 2021.</text:span>
          </text:p>
          </text:section>
          <text:section text:name="ondertekening_id1-3-2-3-2">
            <text:p><text:span text:style-name="functie">de gemeentesecretaris,</text:span></text:p>
            <text:p><text:span text:style-name="ondertekening_naam">
            <text:span text:style-name="voornaam">S.</text:span>
            <text:span text:style-name="achternaam">Ruddijs</text:span>
          </text:span></text:p>
          </text:section>
          <text:section text:name="ondertekening_id1-3-2-3-3">
            <text:p><text:span text:style-name="functie">de voorzitter,</text:span></text:p>
            <text:p><text:span text:style-name="ondertekening_naam">
            <text:span text:style-name="voornaam">ing. E.J.</text:span>
            <text:span text:style-name="achternaam">Bilder</text:span>
          </text:span></text:p>
          </text:section>
        </text:section>
        <text:section text:name="bijlage_id1-3-2-4" text:style-name="bijlage">
          <text:p text:style-name="bijlage_top"/>
          <text:p text:style-name="hoofdstuk_kop"><text:span text:style-name="label">Bijlage</text:span> <text:span text:style-name="nr">1a</text:span> Overzicht bevoegdheden (deel)budgethouders aangaan verplichtingen</text:p>
          <text:p text:style-name="al"/>
          <text:p text:style-name="al">Bijgaand overzicht toont de bevoegdheid bij de verschillende functionarissen om de gemeente te binden aan verplichtingen. Hierbij geldt dat de genoemde bedragen exclusief btw zijn. Er is in onderstaand overzicht onderscheid gemaakt tussen de eenheid beheer enerzijds en de overige eenheden anderzijds. Dit onderscheid bij de eenheid beheer geldt slechts voor de opdrachten die zich kenmerken als “werken”, gezien de hierbij horende grotere financiële omvang per opdracht/verplichting. Onderstaand overzicht volgt de lijn zoals die in de mandaatregeling uiteengezet is.</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Bevoegd functionaris</text:span>
                  </text:p>
                </table:table-cell>
                <table:table-cell table:style-name="cell_frame_all" table:number-rows-spanned="1" table:number-columns-spanned="1">
                  <text:p text:style-name="table_al">
                    <text:span text:style-name="nadrukvet">Autorisatie door</text:span>
                  </text:p>
                </table:table-cell>
                <table:table-cell table:style-name="cell_frame_all" table:number-rows-spanned="1" table:number-columns-spanned="1">
                  <text:p text:style-name="table_al">
                    <text:span text:style-name="nadrukvet">Controle door</text:span>
                  </text:p>
                </table:table-cell>
                <table:table-cell table:style-name="cell_frame_all" table:number-rows-spanned="1" table:number-columns-spanned="1">
                  <text:p text:style-name="table_al">
                    <text:span text:style-name="nadrukvet">Informeren</text:span>
                  </text:p>
                </table:table-cell>
              </table:table-row>
              <table:table-row table:style-name="row">
                <table:table-cell table:style-name="cell_frame_all" table:number-rows-spanned="1" table:number-columns-spanned="5">
                  <text:p text:style-name="table_al">
                    <text:span text:style-name="nadrukcur">Verplichtingen en bestellingen onder een raamovereenkomst</text:span>
                  </text:p>
                </table:table-cell>
              </table:table-row>
              <table:table-row table:style-name="row">
                <table:table-cell table:style-name="cell_frame_all" table:number-rows-spanned="1" table:number-columns-spanned="1">
                  <text:p text:style-name="table_al">1. Niet begrote verplichtingen en inkomsten</text:p>
                </table:table-cell>
                <table:table-cell table:style-name="cell_frame_all" table:number-rows-spanned="1" table:number-columns-spanned="1">
                  <text:p text:style-name="table_al">(deel) budget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 raad</text:p>
                </table:table-cell>
                <table:table-cell table:style-name="cell_frame_all" table:number-rows-spanned="1" table:number-columns-spanned="1">
                  <text:p text:style-name="table_al">Control adviseur</text:p>
                </table:table-cell>
              </table:table-row>
              <table:table-row table:style-name="row">
                <table:table-cell table:style-name="cell_frame_all" table:number-rows-spanned="1" table:number-columns-spanned="1">
                  <text:p text:style-name="table_al">2. Verplichtingen &lt;= € 2.500</text:p>
                </table:table-cell>
                <table:table-cell table:style-name="cell_frame_all" table:number-rows-spanned="1" table:number-columns-spanned="1">
                  <text:p text:style-name="table_al">Inkoper</text:p>
                </table:table-cell>
                <table:table-cell table:style-name="cell_frame_all" table:number-rows-spanned="1" table:number-columns-spanned="1">
                  <text:p text:style-name="table_al">Deelbudge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Verplichtingen &lt;= € 25.000</text:p>
                </table:table-cell>
                <table:table-cell table:style-name="cell_frame_all" table:number-rows-spanned="1" table:number-columns-spanned="1">
                  <text:p text:style-name="table_al">Deelbudge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koper*</text:p>
                </table:table-cell>
              </table:table-row>
              <table:table-row table:style-name="row">
                <table:table-cell table:style-name="cell_frame_all" table:number-rows-spanned="1" table:number-columns-spanned="1">
                  <text:p text:style-name="table_al">4. Verplichtingen voor alle eenheden i.r.t. Leveringen/Diensten inkopen/aanbestedingen:</text:p>
                  <text:p text:style-name="table_al">&lt;= € 250.000</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koper*</text:p>
                </table:table-cell>
              </table:table-row>
              <table:table-row table:style-name="row">
                <table:table-cell table:style-name="cell_frame_all" table:number-rows-spanned="1" table:number-columns-spanned="1">
                  <text:p text:style-name="table_al">5. Verplichtingen voor eenheid beheer i.r.t. Werken inkopen/aanbestedingen:</text:p>
                  <text:p text:style-name="table_al">&lt;= € 1.000.000</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koper*</text:p>
                </table:table-cell>
              </table:table-row>
              <table:table-row table:style-name="row">
                <table:table-cell table:style-name="cell_frame_all" table:number-rows-spanned="1" table:number-columns-spanned="1">
                  <text:p text:style-name="table_al">6. Verplichtingen voor alle eenheden i.r.t. Leveringen/Diensten inkopen/aanbestedingen:</text:p>
                  <text:p text:style-name="table_al">&gt; € 250.000</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Masterbudge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koper*</text:p>
                </table:table-cell>
              </table:table-row>
              <table:table-row table:style-name="row">
                <table:table-cell table:style-name="cell_frame_all" table:number-rows-spanned="1" table:number-columns-spanned="1">
                  <text:p text:style-name="table_al">7. Verplichtingen voor eenheid beheer i.r.t. Werken inkopen/aanbestedingen:</text:p>
                  <text:p text:style-name="table_al">&gt; € 1.000.000</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Masterbudge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koper*</text:p>
                </table:table-cell>
              </table:table-row>
              <table:table-row table:style-name="row">
                <table:table-cell table:style-name="cell_frame_all" table:number-rows-spanned="1" table:number-columns-spanned="1">
                  <text:p text:style-name="table_al">8. Aangaan inhuurovereenkomsten</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Masterbudge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mp;O*</text:p>
                </table:table-cell>
              </table:table-row>
              <table:table-row table:style-name="row">
                <table:table-cell table:style-name="cell_frame_all" table:number-rows-spanned="1" table:number-columns-spanned="1">
                  <text:p text:style-name="table_al">9. Investeringen waarbij de gemeenteraad bij de begrotingsbehandeling expliciet heeft aangegeven een apart voorstel te willen ontvangen. </text:p>
                </table:table-cell>
                <table:table-cell table:style-name="cell_frame_all" table:number-rows-spanned="1" table:number-columns-spanned="1">
                  <text:p text:style-name="table_al">(deel)budgethouder / projectleider</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Control adviseur</text:p>
                </table:table-cell>
                <table:table-cell table:style-name="cell_frame_all" table:number-rows-spanned="1" table:number-columns-spanned="1">
                  <text:p text:style-name="table_al">Inkoper*</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Inkoper*:</text:p>
                </table:table-cell>
                <table:table-cell table:style-name="entry" table:number-rows-spanned="1" table:number-columns-spanned="1">
                  <text:p text:style-name="table_al">Deze inkopen/aanbestedingen dienen altijd door een aangewezen medewerker in de rol van inkoper en/of een inkoopadviseur van Ons uitgevoerd te zijn.</text:p>
                </table:table-cell>
              </table:table-row>
              <table:table-row table:style-name="row">
                <table:table-cell table:style-name="entry" table:number-rows-spanned="1" table:number-columns-spanned="1">
                  <text:p text:style-name="table_al">P&amp;O*:</text:p>
                </table:table-cell>
                <table:table-cell table:style-name="entry" table:number-rows-spanned="1" table:number-columns-spanned="1">
                  <text:p text:style-name="table_al">Iedere inhuur wordt begeleid door een medewerker van P&amp;O.</text:p>
                </table:table-cell>
              </table:table-row>
            </table:table>
            <text:p text:style-name="table_bottom"/>
          </text:section>
          <text:p text:style-name="al"/>
          <text:p text:style-name="al">Toelichting: Bovenstaande financiële grenzen zijn ook van toepassing op het instemmen met gunningsadviezen, het nemen van gunningsbesluiten en het ondertekening van de brieven aan de ondernemers met de gunningsbesluiten (afwijzing en ‘voorlopige gunning’). Dit zijn ook verplichtingen met juridisch bindende gevolgen/afspraken.</text:p>
        </text:section>
        <text:section text:name="bijlage_id1-3-2-5" text:style-name="bijlage">
          <text:p text:style-name="bijlage_top"/>
          <text:p text:style-name="hoofdstuk_kop"><text:span text:style-name="label">Bijlage</text:span> <text:span text:style-name="nr">1b</text:span> Overzicht bevoegdheden (deel)budgethouders autorisatie facturen</text:p>
          <text:p text:style-name="al"/>
          <text:p text:style-name="al">Bijgaand overzicht toont de bevoegdheid bij de verschillende functionarissen om facturen te autoriseren ten behoeve van het verrichten van betalingen. Hierbij geldt dat de genoemde bedragen exclusief btw zij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Bevoegd functionaris</text:span>
                  </text:p>
                </table:table-cell>
                <table:table-cell table:style-name="cell_frame_all" table:number-rows-spanned="1" table:number-columns-spanned="1">
                  <text:p text:style-name="table_al">
                    <text:span text:style-name="nadrukvet">Autorisatie door</text:span>
                  </text:p>
                </table:table-cell>
                <table:table-cell table:style-name="cell_frame_all" table:number-rows-spanned="1" table:number-columns-spanned="1">
                  <text:p text:style-name="table_al">
                    <text:span text:style-name="nadrukvet">Controle door </text:span>
                  </text:p>
                </table:table-cell>
              </table:table-row>
              <table:table-row table:style-name="row">
                <table:table-cell table:style-name="cell_frame_all" table:number-rows-spanned="1" table:number-columns-spanned="4">
                  <text:p text:style-name="table_al">
                    <text:span text:style-name="nadrukcur">Autorisatie facturen en bestellingen onder een raamovereenkomst</text:span>
                  </text:p>
                </table:table-cell>
              </table:table-row>
              <table:table-row table:style-name="row">
                <table:table-cell table:style-name="cell_frame_all" table:number-rows-spanned="1" table:number-columns-spanned="1">
                  <text:p text:style-name="table_al">1. Facturen &lt;= € 25.000</text:p>
                </table:table-cell>
                <table:table-cell table:style-name="cell_frame_all" table:number-rows-spanned="1" table:number-columns-spanned="1">
                  <text:p text:style-name="table_al">Deelbudge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Facturen &gt; € 25.000 en &lt;= € 250.000</text:p>
                </table:table-cell>
                <table:table-cell table:style-name="cell_frame_all" table:number-rows-spanned="1" table:number-columns-spanned="1">
                  <text:p text:style-name="table_al">Deelbudgethouder</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Facturen &gt; € 250.000</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Masterbudge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Facturen inhuur</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estatie akkoord verklaarder</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1c</text:span> Overzicht Bevoegdheden (deel)budgethouders budgetwijziging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Bevoegd functionaris</text:span>
                  </text:p>
                </table:table-cell>
                <table:table-cell table:style-name="cell_frame_all" table:number-rows-spanned="1" table:number-columns-spanned="1">
                  <text:p text:style-name="table_al">
                    <text:span text:style-name="nadrukvet">Autorisatie door</text:span>
                  </text:p>
                </table:table-cell>
                <table:table-cell table:style-name="cell_frame_all" table:number-rows-spanned="1" table:number-columns-spanned="2">
                  <text:p text:style-name="table_al">
                    <text:span text:style-name="nadrukvet">Financieel technische uitvoering </text:span>
                  </text:p>
                </table:table-cell>
                <table:table-cell table:style-name="cell_frame_all" table:number-rows-spanned="1" table:number-columns-spanned="1">
                  <text:p text:style-name="table_al">
                    <text:span text:style-name="nadrukvet">Soort wijziging</text:span>
                  </text:p>
                </table:table-cell>
              </table:table-row>
              <table:table-row table:style-name="row">
                <table:table-cell table:style-name="cell_frame_all" table:number-rows-spanned="1" table:number-columns-spanned="6">
                  <text:p text:style-name="table_al">
                    <text:span text:style-name="nadrukcur">Begroting- en administratieve wijzigingen</text:span>
                  </text:p>
                </table:table-cell>
              </table:table-row>
              <table:table-row table:style-name="row">
                <table:table-cell table:style-name="cell_frame_all" table:number-rows-spanned="1" table:number-columns-spanned="1">
                  <text:p text:style-name="table_al">1. Financiële wijzigingen tussen rogramma’s </text:p>
                </table:table-cell>
                <table:table-cell table:style-name="cell_frame_all" table:number-rows-spanned="1" table:number-columns-spanned="1">
                  <text:p text:style-name="table_al">(deel) budgethouder</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Control adviseur </text:p>
                </table:table-cell>
                <table:table-cell table:style-name="cell_frame_all" table:number-rows-spanned="1" table:number-columns-spanned="2">
                  <text:p text:style-name="table_al">Begrotingswijziging</text:p>
                </table:table-cell>
              </table:table-row>
              <table:table-row table:style-name="row">
                <table:table-cell table:style-name="cell_frame_all" table:number-rows-spanned="1" table:number-columns-spanned="1">
                  <text:p text:style-name="table_al">2. Financiële wijzigingen tussen deelprogramma’s </text:p>
                </table:table-cell>
                <table:table-cell table:style-name="cell_frame_all" table:number-rows-spanned="1" table:number-columns-spanned="1">
                  <text:p text:style-name="table_al">(deel) budget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trol adviseur </text:p>
                </table:table-cell>
                <table:table-cell table:style-name="cell_frame_all" table:number-rows-spanned="1" table:number-columns-spanned="2">
                  <text:p text:style-name="table_al">Begrotingswijziging</text:p>
                </table:table-cell>
              </table:table-row>
              <table:table-row table:style-name="row">
                <table:table-cell table:style-name="cell_frame_all" table:number-rows-spanned="1" table:number-columns-spanned="1">
                  <text:p text:style-name="table_al">3. Financiële wijzigingen tussen producten </text:p>
                </table:table-cell>
                <table:table-cell table:style-name="cell_frame_all" table:number-rows-spanned="1" table:number-columns-spanned="1">
                  <text:p text:style-name="table_al">(deel) budgethouder</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Control adviseur</text:p>
                </table:table-cell>
                <table:table-cell table:style-name="cell_frame_all" table:number-rows-spanned="1" table:number-columns-spanned="2">
                  <text:p text:style-name="table_al">Administratieve wijziging</text:p>
                </table:table-cell>
              </table:table-row>
              <table:table-row table:style-name="row">
                <table:table-cell table:style-name="cell_frame_all" table:number-rows-spanned="1" table:number-columns-spanned="1">
                  <text:p text:style-name="table_al">4. Financiële wijzigingen tussen categorieën binnen een product</text:p>
                </table:table-cell>
                <table:table-cell table:style-name="cell_frame_all" table:number-rows-spanned="1" table:number-columns-spanned="1">
                  <text:p text:style-name="table_al">(deel) budge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Administratieve wijziging</text:p>
                </table:table-cell>
              </table:table-row>
              <table:table-row table:style-name="row">
                <table:table-cell table:style-name="cell_frame_all" table:number-rows-spanned="1" table:number-columns-spanned="1">
                  <text:p text:style-name="table_al">5. Financiële wijzigingen tussen investeringen</text:p>
                </table:table-cell>
                <table:table-cell table:style-name="cell_frame_all" table:number-rows-spanned="1" table:number-columns-spanned="1">
                  <text:p text:style-name="table_al">(deel) budgethouder </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Control adviseur</text:p>
                </table:table-cell>
                <table:table-cell table:style-name="cell_frame_all" table:number-rows-spanned="1" table:number-columns-spanned="2">
                  <text:p text:style-name="table_al">Begrotingswijziging</text:p>
                </table:table-cell>
              </table:table-row>
              <table:table-row table:style-name="row">
                <table:table-cell table:style-name="cell_frame_all" table:number-rows-spanned="1" table:number-columns-spanned="1">
                  <text:p text:style-name="table_al">6. Financiële wijzigingen binnen investeringen</text:p>
                </table:table-cell>
                <table:table-cell table:style-name="cell_frame_all" table:number-rows-spanned="1" table:number-columns-spanned="1">
                  <text:p text:style-name="table_al">(deel) budgethoud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trol adviseur </text:p>
                </table:table-cell>
                <table:table-cell table:style-name="cell_frame_all" table:number-rows-spanned="1" table:number-columns-spanned="2">
                  <text:p text:style-name="table_al"/>
                </table:table-cell>
              </table:table-row>
            </table:table>
            <text:p text:style-name="table_bottom"/>
          </text:section>
        </text:section>
        <text:section text:name="bijlage_id1-3-2-7" text:style-name="bijlage">
          <text:p text:style-name="bijlage_top"/>
          <text:p text:style-name="hoofdstuk_kop">ARTIKELSGEWIJZE TOELICHTING OP BUDGETHOUDERSREGELING 2021</text:p>
          <text:p text:style-name="tussenkopvet">Algemeen</text:p>
          <text:p text:style-name="al">De financiële planning en control-cyclus begint bij de vaststelling van de programmabegroting door de gemeenteraad, de primaire houder van het budgetrecht binnen deze gemeente. De budgethoudersregeling spitst zich toe op een doelmatige en rechtmatige uitvoering van de begroting. Kortom, de regeling is er ter ondersteuning van een juiste (conform de voorschriften) invulling van het budgetrecht van de gemeenteraad.</text:p>
          <text:p text:style-name="tussenkopvet">Artikel 2</text:p>
          <text:p text:style-name="al">In artikel 2 wordt de gemeentesecretaris expliciet "neergezet" als masterbudgethouder. Daarbij wordt de bij de gemeentesecretaris behorende bevoegdheid tot het geven van dwingende voorschriften herbevestigd.</text:p>
          <text:p text:style-name="al">Sinds het MT besluit van 10 juni 2015 geldt de regel dat (interne en externe) deelbudgethouders door de eenheidsmanager aangewezen worden.</text:p>
          <text:p text:style-name="tussenkopvet">Artikel 3</text:p>
          <text:p text:style-name="al">Aangezien de gemeentesecretaris ambtelijk eindverantwoordelijk is voor de begrotingsuitvoering door het College krijgt de mandatering aan de griffier vorm door deze functionaris als masterbudgethouder neer te zetten binnen de systematiek van de budgethoudersregeling. De reden voor de gekozen benadering is de noodzaak tot een zoveel mogelijk ongedeelde verantwoordelijkheid in de organisatie.</text:p>
          <text:p text:style-name="tussenkopvet">Artikel 4 en 5</text:p>
          <text:p text:style-name="al">De budgethoudersregeling voorziet in een sterke verankering van het productbeheer in "de lijn" van de organisatie; de eenheidsmanagers zijn budgethouders. Daarnaast is het mogelijk dat projectleiders tot deelbudgethouder worden aangewezen. Zij krijgen dan voor de hun toegewezen financiële middelen dezelfde bevoegdheden als een deelbudgethouder. Het gaat hier om projectleiders van door het College vastgestelde projecten. Deze eenvoudige structuur is een belangrijk middel om de vormgeving van het financieel mandaat beheersbaar te houden.</text:p>
          <text:p text:style-name="tussenkopvet">Artikel 6</text:p>
          <text:p text:style-name="al">Dit artikel en de daarbij horende bijlagen bakent de financiële bevoegdheid en verplichtingen van de (deel)budgethouder, projectleider en gemeentesecretaris af. Ook wordt aangegeven dat een budgethouder de beschikbaar gestelde financiële middelen niet mag overschrijden, doch bij een uitgave die de financiële middelen overtreft, eerst moet regelen dat de financiële middelen aangepast worden (door middel van een begrotingswijziging).</text:p>
          <text:p text:style-name="al"/>
          <text:p text:style-name="al">De budgethouder blijft eindverantwoordelijk voor de beheersing van de budgetten van zijn of haar eenheid, voor zowel de inkomsten als de uitgaven. Het spreekt vanzelf dat hij bij de aanwijzing van deelbudgethouders ook afspreekt hoe deze zich jegens hem of haar verantwoorden. De algemene regels over mandaat (Algemene wet bestuursrecht) zijn van toepassing.</text:p>
          <text:p text:style-name="tussenkopvet">Artikel 7</text:p>
          <text:p text:style-name="al">De gemeenteraad is in z’n algemeenheid verantwoordelijk voor het instellen van de programmabegroting, bestemmingsreserves en voorzieningen. Ten behoeve van een juiste besluitvorming dient de gemeenteraad vooraf (eventueel middels een raadsvoorstel) geïnformeerd te worden over de achtergrond/probleemstelling, de doelstelling/maatschappelijk effect, risico’s en het financieel en wettelijk kader rondom de verplichting, investering, reservering en/of voorziening.</text:p>
          <text:p text:style-name="al">Het College geeft hier, samen met de ambtelijke organisatie, een doelgerichte- en rechtmatige uitvoering aan. Dat wil zeggen dat de gemeenteraad het College en de ambtelijke organisatie zowel beleidsmatige-, (maatschappelijk) effectgerichte- als financiële kaders heeft gegeven om binnen deze kaders uitvoering te geven aan haar taak. Binnen de gestelde kaders dient de ambtelijke organisatie bij bepaalde uitvoeringstaken het College vooraf concreet middels een plan van aanpak om toestemming te vragen. Dit stemmen het College, portefeuillehouder, MT en (deel)budgethouder samen af.</text:p>
          <text:p text:style-name="al">De gemeentesecretaris is verantwoordelijk voor de beheersing van de productenraming van het hele concern. Het College kan daarin tussentijds wijzigingen aanbrengen, bijvoorbeeld op grond van een bestuursrapportage. Betreft het verschuivingen binnen een programma, dan is het College bevoegd. Betreft het verschuivingen tussen programma’s, dan is een wijziging van de programmabegroting nodig. En daartoe is op grond van het BBV een raadsbesluit nodig. Anders kan conform de budgethoudersregeling worden volstaan met een MT- of Collegebesluit.</text:p>
          <text:p text:style-name="al">Het is belangrijk dat de concerncontroller uit hoofde van zijn functie nauw betrokken is bij de uitvoering van de budgethoudersregeling. De concerncontroller en de (deel)budgethouders kunnen daarbij gebruik maken van de aangewezen Control adviseurs.</text:p>
          <text:p text:style-name="al"/>
          <text:p text:style-name="al">Het zesde lid van dit artikel is opgenomen om deelbudgethouders te ontlasten in hun administratieve werkzaamheden. De in het artikel genoemde facturen vereisen geen aandacht van de deelbudgethouder, omdat deze centraal worden ingekocht (energie, verzekeringen) en/of niet beïnvloedbaar zijn door de deelbudgethouder.</text:p>
          <text:p text:style-name="al"/>
          <text:p text:style-name="al">De "schuifbevoegdheden" tussen financiële middelen zijn beperkt; schuiven doen wij met toestemming van het College. Dit heeft als voordeel dat wachten op een begrotingswijziging die door de raad wordt goedgekeurd - met een vaak langdurige procedure - veel minder voor zal komen. Daar staat tegenover dat een wijziging van de productenraming via het College noodzakelijk is, maar dat kan vrijwel wekelijks. Bij de hier bedoelde begrotingswijziging gaat het dan om overhevelingen tussen de financiële middelen van producten binnen programma’s. Overheveling tussen financiële middelen binnen hetzelfde deelprogramma betreft een administratieve wijziging en dient via de budgethouder te verlopen en niet via het College.</text:p>
          <text:p text:style-name="tussenkopvet">Artikel 8</text:p>
          <text:p text:style-name="al">Dit artikel regelt de rapportageverplichtingen van de masterbudgethouder, de budgethouder en de deelbudgethouders. Daarbij wordt in het geval van de masterbudgethouder aangesloten bij het instrumentarium dat conform het Besluit begroting en verantwoording aan het College moet worden aangeboden. Verder wordt analoog geredeneerd aan de bepalingen in de Financiële verordening. Voor de budgethouders geldt het reguliere systeem van de financiële rapportages en de eenheidsplannen en de rapportage daarover. Deelbudgethouders maken afspraken met hun budgethouder; deze zal eisen stellen die waarborgen dat hij zijn verplichtingen ten opzichte van de masterbudgethouder kan blijven waarmaken.</text:p>
          <text:p text:style-name="tussenkopvet">Artikel 9</text:p>
          <text:p text:style-name="al">Dit artikel regelt een recht op informatie voor de (deel)budgethouders. Als die informatie niet voorhanden is, zullen (deel)budgethouders hun taak niet kunnen uitoefenen. Hoe de verstrekking van die informatie gewaarborgd wordt, is in de budgethoudersregeling niet geregeld.</text:p>
          <text:p text:style-name="tussenkopvet">Artikel 10</text:p>
          <text:p text:style-name="al">Dit artikel bepaalt dat de gemeentesecretaris in de ondersteuning voor deze regeling een beroep kan doen op de concerncontroller en de Control adviseurs.</text:p>
          <text:p text:style-name="tussenkopvet">Artikel 11</text:p>
          <text:p text:style-name="al">Dit artikel bepaalt de inwerkingtreding van het besluit voor de nieuwe/herziene budgethouders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0396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6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6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Zwartewaterland</meta:user-defined>
    <meta:user-defined meta:name="OVERHEID.Informatietype/DC.type">officiële publicatie</meta:user-defined>
    <meta:user-defined meta:name="OVERHEIDop.Rubriek/DC.type">ander besluit van algemene strekking</meta:user-defined>
    <meta:user-defined meta:name="OVERHEID.Gemeente/DCTERMS.publisher">Zwartewaterland</meta:user-defined>
    <meta:user-defined meta:name="OVERHEID.Gemeente/OVERHEID.authority">Zwartewaterland</meta:user-defined>
    <meta:user-defined meta:name="OVERHEID.TaxonomieBeleidsagendaDecentraal/OVERHEID.category">Financiën | Organisatie en beleid</meta:user-defined>
    <meta:user-defined meta:name="DC.source">hoofdstuk 10 van de Algemene wet bestuursrecht]|[1.0:c:BWBR0005537&amp;hoofdstuk=10&amp;g=2021-11-01</meta:user-defined>
    <meta:user-defined meta:name="DC.source">https://lokaleregelgeving.overheid.nl/CVDR398898/1</meta:user-defined>
    <meta:user-defined meta:name="DC.source">artikel 212 van de Gemeentewet]|[1.0:c:BWBR0005416&amp;artikel=212&amp;g=2021-07-10</meta:user-defined>
    <meta:user-defined meta:name="DCTERMS.alternative">Regeling Budgethouders gemeente Zwartewaterland 2021</meta:user-defined>
    <dc:language>nl</dc:language>
    <meta:user-defined meta:name="OVERHEIDop.locatietype/OVERHEIDop.gebiedsmarkering">Gemeente</meta:user-defined>
    <meta:user-defined meta:name="DC.title">Regeling Budgethouders gemeente Zwartewaterland 2021</meta:user-defined>
    <meta:user-defined meta:name="DCTERMS.W3CDTF/DCTERMS.available">2021-11-11</meta:user-defined>
    <meta:user-defined meta:name="DCTERMS.W3CDTF/OVERHEIDop.jaargang">2021</meta:user-defined>
    <meta:user-defined meta:name="OVERHEIDop.publicationIssue">403963</meta:user-defined>
    <meta:user-defined meta:name="OVERHEIDop.betreftRegeling">CVDR664025_1</meta:user-defined>
    <meta:user-defined meta:name="OVERHEIDop.GmbID/DC.identifier">gmb-2021-403963</meta:user-defined>
    <meta:user-defined meta:name="xs:date/OVERHEIDop.startdatum">2021-11-12</meta:user-defined>
    <meta:user-defined meta:name="OVERHEIDop.versieInformatie"/>
  </office:meta>
</office:document-meta>
</file>