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lerweg 106, 6367 AG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eerlerweg 106, 6367 AG Voerendaal: wijzigen van het gebruik van cafe met zaal naar wonen (ontvangen 9 november 2021; zaaknummer 2021-02388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039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lerweg 106, 6367 AG Voerendaal</meta:user-defined>
    <dc:language>nl</dc:language>
    <meta:user-defined meta:name="OVERHEIDop.locatietype/OVERHEIDop.gebiedsmarkering">Punt</meta:user-defined>
    <meta:user-defined meta:name="DC.title">Kennisgeving ontvangst aanvraag omgevingsvergunning Heerlerweg 106, 6367 AG Voerendaa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60</meta:user-defined>
    <meta:user-defined meta:name="OVERHEIDop.GmbID/DC.identifier">gmb-2021-403960</meta:user-defined>
    <meta:user-defined meta:name="OVERHEIDop.versieInformatie"/>
  </office:meta>
</office:document-meta>
</file>