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iemolensweg 1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op locatie Driemolensweg 19 in Lexmond. De aanvraag is geregistreerd onder zaaknummer OV-2021-0546. De aanvraag betreft het kappen van 6 bom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39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riemolensweg 19 in Lex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59</meta:user-defined>
    <meta:user-defined meta:name="OVERHEIDop.GmbID/DC.identifier">gmb-2021-403959</meta:user-defined>
    <meta:user-defined meta:name="OVERHEIDop.versieInformatie"/>
  </office:meta>
</office:document-meta>
</file>