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cheepstimmermanstraat 30 1019W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eepstimmermanstraat 30 1019WX Amsterdam</text:p>
            <text:p text:style-name="common-al">Omschrijving: het plaatsen van een opbouw aan de achterzijde van het pand met behoud van de bestemming hiervan tot woning</text:p>
            <text:p text:style-name="common-al">Besluit:</text:p>
            <text:p text:style-name="common-al">Verzonden naar aanvrager op: 09-11-2021</text:p>
            <text:p text:style-name="common-al">Zaaknummer: Z2021-O004700</text:p>
            <text:p text:style-name="common-al">OLO nummer: 6360345</text:p>
            <text:p text:style-name="common-al">Het besluit en bijbehorende stukken kunt u per e-mail ontvangen. Stuur een verzoek naar <text:a xlink:href="mailto:stadsloket.oost.vergunningen.dvl@amsterdam.nl?Subject=Dossiernummer Z2021-O004700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95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5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5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700</meta:user-defined>
    <meta:user-defined meta:name="DCTERMS.abstract">het plaatsen van een opbouw aan de achterzijde van het pand met behoud van de bestemming hiervan tot woning</meta:user-defined>
    <dc:language>nl</dc:language>
    <meta:user-defined meta:name="OVERHEIDop.locatietype/OVERHEIDop.gebiedsmarkering">Punt</meta:user-defined>
    <meta:user-defined meta:name="DC.title">Besluit omgevingsvergunning reguliere procedure Scheepstimmermanstraat 30 1019WX Amsterda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957</meta:user-defined>
    <meta:user-defined meta:name="OVERHEIDop.GmbID/DC.identifier">gmb-2021-403957</meta:user-defined>
    <meta:user-defined meta:name="OVERHEIDop.versieInformatie"/>
  </office:meta>
</office:document-meta>
</file>