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(dakopbouw), Stobberakplantsoen 44 te Utrecht,  HZ_WABO-21-3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rakplantsoen 44 te Utrecht</text:p>
            <text:p text:style-name="common-al">HZ_WABO-21-33392</text:p>
            <text:p text:style-name="common-al">Toelichting: het bouwen van een derde bouwlaag (dakopbouw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9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erde bouwlaag (dakopbouw), Stobberakplantsoen 44 te Utrecht,  HZ_WABO-21-3339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54</meta:user-defined>
    <meta:user-defined meta:name="OVERHEIDop.GmbID/DC.identifier">gmb-2021-403954</meta:user-defined>
    <meta:user-defined meta:name="OVERHEIDop.versieInformatie"/>
  </office:meta>
</office:document-meta>
</file>