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nelliussingel 1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artikel 110c van de Wet geluidhinder en artikel 3.12 van de Algemene wet bestuursrecht, bekend dat met ingang van 18 november 2021 de ontwerp-omgevingsvergunning, de ontwerp-verklaring van geen bedenkingen en het ontwerpbesluit hogere waarden (geluid) voor de bouw van 18 appartementen op de locatie Snelliussingel 160-164 ter inzage ligt.</text:p>
            <text:p text:style-name="common-al">
            <text:span text:style-name="nadrukvet">Aanleiding</text:span>
          </text:p>
            <text:p text:style-name="common-al">Op 12 november 2020 is een omgevingsvergunning gevraagd voor de bouw van 18 appartementen op de locatie Snelliussingel 160-164 te Schiedam. De plannen voorzien in sloop va de bestaande bebouwing en de nieuwbouw van een appartementencomplex. Het project is niet in overeenstemming met het geldende bestemmingsplan ‘Oost’. Medewerking aan het plan is mogelijk met een omgevingsvergunning waarbij wordt afgeweken van het bestemmingsplan als bedoeld in artikel 2.12, eerste lid, sub a, onder 3 van de Wet algemene bepalingen omgevingsrecht (Wabo). Hiervoor is een ruimtelijke onderbouwing opgesteld, waaruit blijkt dat het project voldoet aan de vereiste van een goede ruimtelijke ordening.</text:p>
            <text:p text:style-name="common-al">
            <text:span text:style-name="nadrukvet">Algemene verklaring van geen bedenkingen</text:span>
          </text:p>
            <text:p text:style-name="common-al">Op grond van artikel 6:5 van het Besluit omgevingsrecht wordt de afwijking van het bestemmingsplan niet verleend dan nadat de gemeenteraad heeft aangegeven dat zij geen bedenkingen heeft tegen het ruimtelijk initiatief. De gemeenteraad van Schiedam heeft op 28 januari 2020 categorieën van gevallen aangewezen waarvoor geen verklaring van geen bedenkingen vereist is. De bouw van 18 woningen is een geval waarvan de gemeenteraad heeft aangegeven dat geen verklaring van geen bedenkingen vereist is.</text:p>
            <text:p text:style-name="common-al">
            <text:span text:style-name="nadrukvet">Hogere waarden (geluid)</text:span>
          </text:p>
            <text:p text:style-name="common-al">De projectlocatie is gelegen binnen meerdere wettelijke geluidszones. Op de projectlocatie worden de wettelijke voorkeursgrenswaarden voor het geluid van industrie uit de Wet geluidhinder bij 1 woning overschreden. Voor de bouw van deze woning, die met de omgevingsvergunning mogelijk worden gemaakt, zullen daarom hogere waarden (geluid) worden vastgesteld. De procedure tot het vaststellen van hogere waarden (geluid) is gekoppeld aan de omgevingsvergunning.</text:p>
            <text:p text:style-name="common-al">
            <text:span text:style-name="nadrukvet">Ter inzage en zienswijzen</text:span>
          </text:p>
            <text:p text:style-name="common-al">De ontwerp-omgevingsvergunning en het ontwerpbesluit hogere waarde (geluid) liggen vanaf <text:span text:style-name="nadrukvet">18 november 2021</text:span> gedurende 6 weken ter inzage. De stukken zijn digitaal te raadplegen op https://www.ruimtelijkeplannen.nl/viewer/view?planidn=NL.IMRO.0606.OMG0026-0001. De stukken liggen eveneens ter inzage bij het Klant Contact Centrum (KCC) in het Stadskantoor, Stadserf 1 te Schiedam. Gelet op de huidige corona-maatregelen kunnen beperkingen gelden bij het inzien van de stukken bij het KCC. Om die reden adviseren wij u gebruik te maken van de digitaal te raadplegen stukken.</text:p>
            <text:p text:style-name="common-al">Gedurende de termijn van terinzagelegging kan eenieder schriftelijk of mondeling zienswijzen tegen de ontwerp-omgevingsvergunning en/of het ontwerpbesluit hogere waarden kenbaar maken bij het College van Burgemeester en Wethouders van Schiedam t.a.v. Teammanager Ruimtelijke Ontwikkeling &amp; Beleid, postbus 1501, 3100 EA te Schiedam. Mondelinge zienswijzen kunnen naar voren worden gebracht bij de balie Bouwen, Wonen en Milieu van het KCC.</text:p>
            <text:p text:style-name="common-al">
            <text:span text:style-name="nadrukvet">Vragen en opmerkingen</text:span>
          </text:p>
            <text:p text:style-name="common-al">Voor vragen of opmerkingen over de omgevingsvergunning en de verdere procedure kunt u via telefoonnummer 14010 contact opnemen de heer S.J.C. Hovens, juridisch adviseur ruimtelijke 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394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4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4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OMGS310</meta:user-defined>
    <meta:user-defined meta:name="DCTERMS.abstract">Bouw van 18 appartementen op de locatie Snelliussingel 160-164 te Schiedam.</meta:user-defined>
    <dc:language>nl</dc:language>
    <meta:user-defined meta:name="OVERHEIDop.locatietype/OVERHEIDop.gebiedsmarkering">Adres</meta:user-defined>
    <meta:user-defined meta:name="DC.title">Ontwerp-omgevingsvergunning Snelliussingel 162</meta:user-defined>
    <meta:user-defined meta:name="OVERHEIDop.datumEindeReactietermijn">2021-12-30</meta:user-defined>
    <meta:user-defined meta:name="OVERHEIDop.terinzageleggingBG">https://www.ruimtelijkeplannen.nl/viewer/view?planidn=NL.IMRO.0606.OMG0026-0001</meta:user-defined>
    <meta:user-defined meta:name="DCTERMS.W3CDTF/DCTERMS.available">2021-11-17</meta:user-defined>
    <meta:user-defined meta:name="DCTERMS.W3CDTF/OVERHEIDop.jaargang">2021</meta:user-defined>
    <meta:user-defined meta:name="OVERHEIDop.publicationIssue">403947</meta:user-defined>
    <meta:user-defined meta:name="OVERHEIDop.GmbID/DC.identifier">gmb-2021-403947</meta:user-defined>
    <meta:user-defined meta:name="OVERHEIDop.versieInformatie"/>
  </office:meta>
</office:document-meta>
</file>