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2-3-5">
      <text:list-level-style-bullet text:bullet-char="•" text:level="1">
        <style:list-level-properties text:min-label-width="10mm"/>
      </text:list-level-style-bullet>
    </text:list-style>
    <text:list-style style:name="id1-3-2-2-1-2-1-3-2-3-6">
      <text:list-level-style-bullet text:bullet-char="•" text:level="1">
        <style:list-level-properties text:min-label-width="10mm"/>
      </text:list-level-style-bullet>
    </text:list-style>
    <text:list-style style:name="id1-3-2-2-1-2-1-3-2-3-7">
      <text:list-level-style-bullet text:bullet-char="•" text:level="1">
        <style:list-level-properties text:min-label-width="10mm"/>
      </text:list-level-style-bullet>
    </text:list-style>
    <text:list-style style:name="id1-3-2-2-1-2-1-3-2-3-8">
      <text:list-level-style-bullet text:bullet-char="•" text:level="1">
        <style:list-level-properties text:min-label-width="10mm"/>
      </text:list-level-style-bullet>
    </text:list-style>
    <text:list-style style:name="id1-3-2-2-1-2-1-3-2-3-9">
      <text:list-level-style-bullet text:bullet-char="•" text:level="1">
        <style:list-level-properties text:min-label-width="10mm"/>
      </text:list-level-style-bullet>
    </text:list-style>
    <text:list-style style:name="id1-3-2-2-1-2-1-3-2-3-10">
      <text:list-level-style-bullet text:bullet-char="•" text:level="1">
        <style:list-level-properties text:min-label-width="10mm"/>
      </text:list-level-style-bullet>
    </text:list-style>
    <text:list-style style:name="id1-3-2-2-1-2-1-3-2-3-11">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en toezichthouder </text:p>
      <text:section text:name="regeling_id1-3-2" text:style-name="regeling">
        <text:section text:name="aanhef_id1-3-2-1" text:style-name="aanhef">
          <text:section text:name="preambule_id1-3-2-1-1" text:style-name="preambule">
            <text:p text:style-name="al">Het college van Burgemeester en wethouders van de gemeente Sliedrecht en de burgemeester van de gemeente Sliedrecht, ieder voor zover het zijn bevoegdheid betreft;</text:p>
            <text:p text:style-name="al"/>
            <text:p text:style-name="al">Gezien het voorstel d.d. 18 oktober 2021 inzake besluit tot het aanwijzen van Toezichthouders;</text:p>
            <text:p text:style-name="al">Overwegende dat het wenselijk is te voorzien in de aanwijzing van toezichthouders in de zin van</text:p>
            <text:p text:style-name="al">artikel 5.11 van de Algemene wet bestuursrecht in samenhang met de onderscheidenlijke wettelijke voorschriften;</text:p>
            <text:p text:style-name="al"/>
            <text:p text:style-name="al">gelet op de artikelen 5:11 t/m 5:20 van de Algemene wet bestuursrecht (Awb), artikel 142</text:p>
            <text:p text:style-name="al">lid 1 onder c en lid 2 van het Wetboek van Strafvordering (WvSv), artikel 171, lid 2 en artikel 174 van de Gemeentewet, de beleidsregels Buitengewoon Opsporingsambtenaar vastgesteld door de minister van Justitie en Veiligheid, artikel 25 van de Afvalstoffenverordening Sliedrecht, artikel 41, lid 1 onder b van de Alcoholwet, artikel 6:2, lid 1 van de Algemene plaatselijke Verordening Sliedrecht (APV), artikel 16 van de Bomenverordening Sliedrecht, artikel 6.2 van de Havenverordening Sliedrecht, artikel 5.2 van de Huisvestingsverordening Sliedrecht, artikel 20 van de Marktverordening Sliedrecht, artikel 5.10 lid 3 van de Wet algemene bepalingen omgevingsrecht, artikel 4.2 van de Wet basisregistratie personen, artikel 34, lid2 van de Wet op de kansspelen, artikel 1, aanhef, sub 4 van de Wet op de economische delicten, juncto de artikelen 2, 3, derde lid, 6, tweede lid en 8, tweede lid van de Winkeltijdenwet en het in de gemeente vigerende handhavingsbeleid dat is gebaseerd op bovengenoemde wetten en verordeningen;</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als Buitengewoon Opsporingsambtenaar (BOA) beëdigde ambtenaren in Domein Openbare Ruimte, zoals genoemd in de Beleidsregels Buitengewoon Opsporingsambtenaar vastgesteld door de minister van Justitie en Veiligheid, werkzaam voor de gemeente Sliedrecht, waarbij inbegrepen de Buitengewoon Ambtenaren ondergebracht bij team Veiligheid, Vergunningverlening, Toezicht en Handhaving van de gemeente Papendrecht, welke op basis van een dienstverleningsovereenkomst worden ingehuurd door de gemeente Sliedrecht, aan te wijzen als toezichthouder in de zin van artikel 5:11 van de Algemene wet bestuursrecht en te belasten met de opsporing van strafbare feiten ten behoeve van de navolgende wetten en verordeningen:</text:p>
                <text:list text:style-name="id1-3-2-2-1-2-1-3">
                  <text:list-item text:style-override="id1-3-2-2-1-2-1-3-1">
                    <text:number>a.</text:number>
                    <text:p text:style-name="al">voor de genoemde artikelen en wetten in Domeinlijst I - Openbare Ruimte - als bedoeld in artikel 1 van de Regeling Domeinlijsten;</text:p>
                  </text:list-item>
                  <text:list-item text:style-override="id1-3-2-2-1-2-1-3-2">
                    <text:number>b.</text:number>
                    <text:p text:style-name="al">de volgende wetten en verordeningen met de bijbehorende regels:</text:p>
                    <text:list text:style-name="id1-3-2-2-1-2-1-3-2-3">
                      <text:list-item text:style-override="id1-3-2-2-1-2-1-3-2-3-1">
                        <text:number>•</text:number>
                        <text:p text:style-name="al">Afvalstoffenverordening Sliedrecht;</text:p>
                      </text:list-item>
                      <text:list-item text:style-override="id1-3-2-2-1-2-1-3-2-3-2">
                        <text:number>•</text:number>
                        <text:p text:style-name="al">Alcoholwet, voor zover de toezichthouders voldoen aan de aanstelling- en opleidingseisen zoals neergelegd in artikel 41, tweede lid van de Alcoholwet;</text:p>
                      </text:list-item>
                      <text:list-item text:style-override="id1-3-2-2-1-2-1-3-2-3-3">
                        <text:number>•</text:number>
                        <text:p text:style-name="al">Algemene Plaatselijke Verordening (APV) Sliedrecht;</text:p>
                      </text:list-item>
                      <text:list-item text:style-override="id1-3-2-2-1-2-1-3-2-3-4">
                        <text:number>•</text:number>
                        <text:p text:style-name="al">Bomenverordening;</text:p>
                      </text:list-item>
                      <text:list-item text:style-override="id1-3-2-2-1-2-1-3-2-3-5">
                        <text:number>•</text:number>
                        <text:p text:style-name="al">Havenverordening Sliedrecht;</text:p>
                      </text:list-item>
                      <text:list-item text:style-override="id1-3-2-2-1-2-1-3-2-3-6">
                        <text:number>•</text:number>
                        <text:p text:style-name="al">Huisvestingswet 2014 c.q. Huisvestingsverordening Sliedrecht;</text:p>
                      </text:list-item>
                      <text:list-item text:style-override="id1-3-2-2-1-2-1-3-2-3-7">
                        <text:number>•</text:number>
                        <text:p text:style-name="al">Marktverordening Sliedrecht;</text:p>
                      </text:list-item>
                      <text:list-item text:style-override="id1-3-2-2-1-2-1-3-2-3-8">
                        <text:number>•</text:number>
                        <text:p text:style-name="al">Wet algemene bepalingen omgevingsrecht (Wabo);</text:p>
                      </text:list-item>
                      <text:list-item text:style-override="id1-3-2-2-1-2-1-3-2-3-9">
                        <text:number>•</text:number>
                        <text:p text:style-name="al">Wet basisregistratie personen;</text:p>
                      </text:list-item>
                      <text:list-item text:style-override="id1-3-2-2-1-2-1-3-2-3-10">
                        <text:number>•</text:number>
                        <text:p text:style-name="al">Wet op de kansspelen;</text:p>
                      </text:list-item>
                      <text:list-item text:style-override="id1-3-2-2-1-2-1-3-2-3-11">
                        <text:number>•</text:number>
                        <text:p text:style-name="al">Winkeltijdenwet c.q. Verordening inzake winkeltijden Sliedrecht. </text:p>
                      </text:list-item>
                    </text:list>
                  </text:list-item>
                </text:list>
              </text:list-item>
            </text:list>
            <text:p text:style-name="al">Als voornoemde wetten en/of verordeningen met bijbehorende regelingen in de toekomst wijzigen, heeft dit aanwijzingsbesluit tevens betrekking op de opvolgende c.q. gewijzigde wetten, verordeningen en/of bijbehorende regelingen. </text:p>
            <text:p text:style-name="al">Dit aanwijzingsbesluit laat onverlet, dat bij of krachtens een wettelijk voorschrift bepaalde voorwaarden betreffende de uitoefening van het toezichthouderschap van toepassing zijn.</text:p>
            <text:p text:style-name="al">Dit besluit treedt in werking met ingang van de eerste dag na die van bekendmaking. Voor wat betreft de Alcoholwet werkt dit besluit terug tot 1 juli 2021.</text:p>
            <text:p text:style-name="al"/>
          </text:section>
        </text:section>
        <text:section text:name="regeling-sluiting_id1-3-2-3" text:style-name="regeling-sluiting">
          <text:section text:name="ondertekening_id1-3-2-3-1">
            <text:p><text:span text:style-name="functie">Aldus besloten op 26 oktober 2021.</text:span></text:p>
            <text:p><text:span text:style-name="functie">Burgemeesters en wethouders van Sliedrecht,</text:span></text:p>
            <text:p><text:span text:style-name="functie">de secretaris, de burgemeester</text:span></text:p>
            <text:p><text:span text:style-name="functie">N.H. Kuiper mca, mcm mr. drs. J.M. de Vries</text:span></text:p>
            <text:p><text:span text:style-name="functie">en</text:span></text:p>
            <text:p><text:span text:style-name="functie">Burgemeester,</text:span></text:p>
            <text:p><text:span text:style-name="functie">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393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rtikel 5:11 van de Algemene wet bestuursrecht]|[1.0:c:BWBR0005537&amp;artikel=5%3A11&amp;g=2021-11-01</meta:user-defined>
    <meta:user-defined meta:name="DC.source">artikel 5:12 van de Algemene wet bestuursrecht]|[1.0:c:BWBR0005537&amp;artikel=5%3A12&amp;g=2021-11-01</meta:user-defined>
    <meta:user-defined meta:name="DC.source">artikel 5:13 van de Algemene wet bestuursrecht]|[1.0:c:BWBR0005537&amp;artikel=5%3A13&amp;g=2021-11-01</meta:user-defined>
    <meta:user-defined meta:name="DC.source">artikel 5:14 van de Algemene wet bestuursrecht]|[1.0:c:BWBR0005537&amp;artikel=5%3A14&amp;g=2021-11-01</meta:user-defined>
    <meta:user-defined meta:name="DC.source">artikel 5:15 van de Algemene wet bestuursrecht]|[1.0:c:BWBR0005537&amp;artikel=5%3A15&amp;g=2021-11-01</meta:user-defined>
    <meta:user-defined meta:name="DC.source">artikel 5:16 van de Algemene wet bestuursrecht]|[1.0:c:BWBR0005537&amp;artikel=5%3A16&amp;g=2021-11-01</meta:user-defined>
    <meta:user-defined meta:name="DC.source">artikel 5:17 van de Algemene wet bestuursrecht]|[1.0:c:BWBR0005537&amp;artikel=5%3A17&amp;g=2021-11-01</meta:user-defined>
    <meta:user-defined meta:name="DC.source">artikel 5:18 van de Algemene wet bestuursrecht]|[1.0:c:BWBR0005537&amp;artikel=5%3A18&amp;g=2021-11-01</meta:user-defined>
    <meta:user-defined meta:name="DC.source">artikel 5:19 van de Algemene wet bestuursrecht]|[1.0:c:BWBR0005537&amp;artikel=5%3A19&amp;g=2021-11-01</meta:user-defined>
    <meta:user-defined meta:name="DC.source">artikel 5:20 van de Algemene wet bestuursrecht]|[1.0:c:BWBR0005537&amp;artikel=5%3A20&amp;g=2021-11-01</meta:user-defined>
    <meta:user-defined meta:name="DC.source">artikel 142 van het Wetboek van Strafvordering]|[1.0:c:BWBR0001903&amp;artikel=142&amp;g=2021-07-01</meta:user-defined>
    <meta:user-defined meta:name="DC.source">artikel 171 van de Gemeentewet]|[1.0:c:BWBR0005416&amp;artikel=171&amp;g=2021-07-10</meta:user-defined>
    <meta:user-defined meta:name="DC.source">artikel 174 van de Gemeentewet]|[1.0:c:BWBR0005416&amp;artikel=174&amp;g=2021-07-10</meta:user-defined>
    <meta:user-defined meta:name="DC.source">Beleidsregels Buitengewoon Opsporingsambtenaar]|[1.0:c:BWBR0039766&amp;g=2021-03-05</meta:user-defined>
    <meta:user-defined meta:name="DC.source">https://zoek.officielebekendmakingen.nl/gmb-2014-73865.html</meta:user-defined>
    <meta:user-defined meta:name="DC.source">artikel 41 van de Alcoholwet]|[1.0:c:BWBR0002458&amp;artikel=41&amp;g=2021-07-01</meta:user-defined>
    <meta:user-defined meta:name="DC.source">https://lokaleregelgeving.overheid.nl/CVDR628915/1</meta:user-defined>
    <meta:user-defined meta:name="DC.source">https://lokaleregelgeving.overheid.nl/CVDR12934/1</meta:user-defined>
    <meta:user-defined meta:name="DC.source">https://lokaleregelgeving.overheid.nl/CVDR140926/1</meta:user-defined>
    <meta:user-defined meta:name="DC.source">https://lokaleregelgeving.overheid.nl/CVDR626699/1</meta:user-defined>
    <meta:user-defined meta:name="DC.source">https://lokaleregelgeving.overheid.nl/CVDR346153/1</meta:user-defined>
    <meta:user-defined meta:name="DC.source">artikel 5.10 van de Wet algemene bepalingen omgevingsrecht]|[1.0:c:BWBR0024779&amp;artikel=5.10&amp;g=2021-07-01</meta:user-defined>
    <meta:user-defined meta:name="DC.source">artikel 4.2 van de Wet basisregistratie personen]|[1.0:c:BWBR0033715&amp;artikel=4.2&amp;g=2021-07-01</meta:user-defined>
    <meta:user-defined meta:name="DC.source">artikel 34 van de Wet op de kansspelen]|[1.0:c:BWBR0002469&amp;artikel=34&amp;g=2021-10-01</meta:user-defined>
    <meta:user-defined meta:name="DC.source">artikel 1 van de Wet op de economische delicten]|[1.0:c:BWBR0002063&amp;artikel=1&amp;g=2021-08-01</meta:user-defined>
    <meta:user-defined meta:name="DC.source">artikel 2 van de Wet op de economische delicten]|[1.0:c:BWBR0002063&amp;artikel=2&amp;g=2021-08-01</meta:user-defined>
    <meta:user-defined meta:name="DC.source">artikel 3 van de Wet op de economische delicten]|[1.0:c:BWBR0002063&amp;artikel=3&amp;g=2021-08-01</meta:user-defined>
    <meta:user-defined meta:name="DC.source">artikel 6 van de Wet op de economische delicten]|[1.0:c:BWBR0002063&amp;artikel=6&amp;g=2021-08-01</meta:user-defined>
    <meta:user-defined meta:name="DC.source">artikel 8 van de Winkeltijdenwet]|[1.0:c:BWBR0007952&amp;artikel=8&amp;g=2013-07-01</meta:user-defined>
    <meta:user-defined meta:name="DCTERMS.alternative">Aanwijzingsbesluit buitengewoon opsporingsambtenaar en toezichthouder </meta:user-defined>
    <dc:language>nl</dc:language>
    <meta:user-defined meta:name="OVERHEIDop.locatietype/OVERHEIDop.gebiedsmarkering">Gemeente</meta:user-defined>
    <meta:user-defined meta:name="DC.title">Aanwijzingsbesluit buitengewoon opsporingsambtenaar en toezichthouder</meta:user-defined>
    <meta:user-defined meta:name="DCTERMS.W3CDTF/DCTERMS.available">2021-11-11</meta:user-defined>
    <meta:user-defined meta:name="DCTERMS.W3CDTF/OVERHEIDop.jaargang">2021</meta:user-defined>
    <meta:user-defined meta:name="OVERHEIDop.publicationIssue">403936</meta:user-defined>
    <meta:user-defined meta:name="OVERHEIDop.GmbID/DC.identifier">gmb-2021-403936</meta:user-defined>
    <meta:user-defined meta:name="OVERHEIDop.versieInformatie"/>
  </office:meta>
</office:document-meta>
</file>