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huur gemeentelijke gebouwen en openbaar groen p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BS consumentenprijsindexcijfer september 2021 waarmee de huur van de gemeentelijke gebouwen en openbaar groen voor 2022 wordt berekend is 2,7%.</text:p>
            <text:p text:style-name="al">Dit houdt in dat de huur voor gemeentelijke gebouwen en openbaar groen met 2,7% stijgt in 2022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393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Aanpassing huur gemeentelijke gebouwen en openbaar groen per 2022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32</meta:user-defined>
    <meta:user-defined meta:name="OVERHEIDop.GmbID/DC.identifier">gmb-2021-403932</meta:user-defined>
    <meta:user-defined meta:name="OVERHEIDop.versieInformatie"/>
  </office:meta>
</office:document-meta>
</file>