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locaties waar het met vergunning is toegestaan een standplaats in te nemen of te hebb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openbare ruimte verschillende gebruiksfuncties heeft en straathandel één van de gebruiksfunctie is; </text:p>
              </text:list-item>
              <text:list-item text:style-override="id1-3-2-1-1-6-2">
                <text:number>-</text:number>
                <text:p text:style-name="al">het college op locaties beschikbaar wil stellen voor straathandel; </text:p>
              </text:list-item>
              <text:list-item text:style-override="id1-3-2-1-1-6-3">
                <text:number>-</text:number>
                <text:p text:style-name="al">het aantal aan te wijzen locaties met het oog op de verschillende gebruiksfuncties aan een maximum aantal wordt gebonden;</text:p>
              </text:list-item>
              <text:list-item text:style-override="id1-3-2-1-1-6-4">
                <text:number>-</text:number>
                <text:p text:style-name="al">met het besluit van 14 februari 2017 RIS296342, reeds 23 locaties zijn aangewezen;</text:p>
              </text:list-item>
              <text:list-item text:style-override="id1-3-2-1-1-6-5">
                <text:number>-</text:number>
                <text:p text:style-name="al">met het voorliggende besluit 7 locaties worden toegevoegd;</text:p>
              </text:list-item>
              <text:list-item text:style-override="id1-3-2-1-1-6-6">
                <text:number>-</text:number>
                <text:p text:style-name="al">de 7 locaties akkoord zijn bevonden door de ACOR;</text:p>
              </text:list-item>
              <text:list-item text:style-override="id1-3-2-1-1-6-7">
                <text:number>-</text:number>
                <text:p text:style-name="al">vanwege de leesbaarheid bij wijzigingen het besluit tot aanwijzing van locaties waar het met vergunning is toegestaan een standplaats in te nemen of te hebben integraal opnieuw wordt vastgesteld;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weg of weggedeelte en het voor de aangewezen weg of weggedeelte te bepalen het maximaal aantal, waar het met vergunning is toegestaan een ambulante standplaats in te nemen of te hebben, zoals en voor zover aangegeven op de bij dit besluit behorende kaarten: </text:p>
                <text:p text:style-name="al">1. Loosduinse Hoofdstraat 1e locatie; </text:p>
                <text:p text:style-name="al">2. Loosduinse Hoofdstraat 2e locatie; </text:p>
                <text:p text:style-name="al">3. Heeswijkplein 1e locatie; </text:p>
                <text:p text:style-name="al">4. Heeswijkplein 2e locatie; </text:p>
                <text:p text:style-name="al">5. Ursulaland 1e locatie</text:p>
                <text:p text:style-name="al">6. Ursulaland 2e locatie</text:p>
                <text:p text:style-name="al">7. Goudsbloemlaan;</text:p>
                <text:p text:style-name="al">8. Weimarstraat (ter hoogte van het Regentesseplein);</text:p>
                <text:p text:style-name="al">9. Tesselseplein;</text:p>
                <text:p text:style-name="al">10. Scheveningen-Haven (Schokkerweg);</text:p>
                <text:p text:style-name="al">11. Koningsstraat; </text:p>
                <text:p text:style-name="al">12. Wagenplein (Wagenstraat-Bierkade);</text:p>
                <text:p text:style-name="al">13. Arabislaan;</text:p>
                <text:p text:style-name="al">14. Regulusweg/Maanweg;</text:p>
                <text:p text:style-name="al">15. Beatrixkwartier 1e locatie;</text:p>
                <text:p text:style-name="al">16. Beatrixkwartier 2e locatie;</text:p>
                <text:p text:style-name="al">17. Wijkpark Transvaal bij de kinderboerderij 1e locatie;</text:p>
                <text:p text:style-name="al">18. Wijkpark Transvaal bij de kinderboerderij 2e locatie;</text:p>
                <text:p text:style-name="al">19. Veluweplein, Zuiderpark;</text:p>
                <text:p text:style-name="al">20. Speeltuin Bosjes van Pex, Evert Wijtemaweg; </text:p>
                <text:p text:style-name="al">21. Station Laan van NOI; </text:p>
                <text:p text:style-name="al">22. Station Ypenburg;</text:p>
                <text:p text:style-name="al">23. Houtrustweg;</text:p>
                <text:p text:style-name="al">24. Prinses Beatrixlaan – Juliana van Stolberglaan;</text:p>
                <text:p text:style-name="al">25. Prinses Beatrixlaan – Prinses Marijkelaan;</text:p>
                <text:p text:style-name="al">26. Fruitweg- Televisiestraat;</text:p>
                <text:p text:style-name="al">27. Koperwerf- Kerketuinen;</text:p>
                <text:p text:style-name="al">28. Melkwegstraat- hoek Satursnusstraat</text:p>
                <text:p text:style-name="al">29. Prinses Maximastraat/ Station Ypenburg;</text:p>
                <text:p text:style-name="al">30. Laan van Meerdervoort – hoek Suezkade;</text:p>
              </text:list-item>
            </text:list>
            <text:p text:style-name="al"/>
            <text:list text:style-name="id1-3-2-2-1-4">
              <text:list-item text:style-override="id1-3-2-2-1-4-1">
                <text:number>II.</text:number>
                <text:p text:style-name="al">de kaarten bij dit besluit maken onderdeel uit van dit besluit. Op de kaarten staan de exacte locatie en positionering van de standplaatsen op de aangewezen weg of het aangewezen weggedeelte weergegeven. Bij strijdigheid tussen de kaart en de omschrijving in het besluit, is de kaart bepalend; </text:p>
              </text:list-item>
            </text:list>
            <text:p text:style-name="al"/>
            <text:list text:style-name="id1-3-2-2-1-6">
              <text:list-item text:style-override="id1-3-2-2-1-6-1">
                <text:number>III.</text:number>
                <text:p text:style-name="al">in te trekken het besluit van 14 februari 2017, met het kenmerk RIS296342;</text:p>
              </text:list-item>
            </text:list>
            <text:p text:style-name="al"/>
            <text:list text:style-name="id1-3-2-2-1-8">
              <text:list-item text:style-override="id1-3-2-2-1-8-1">
                <text:number>IV.</text:number>
                <text:p text:style-name="al">dat dit besluit in werking treedt op de dag na bekendmaking in het Gemeenteblad.</text:p>
              </text:list-item>
            </text:list>
            <text:p text:style-name="al"/>
            <text:p text:style-name="al">Den Haag, 9 nov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 </text:span>
          </text:p>
            <text:p text:style-name="al"/>
            <text:p text:style-name="al">Bent u het niet eens met dit besluit? En bent u belanghebbende? Dan kunt u een bezwaarschrift indienen. </text:p>
            <text:p text:style-name="al">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Beschikt u niet over internet, dan kunt u het bezwaarschrift ook opsturen naar het volgende adres: </text:p>
            <text:p text:style-name="al"/>
            <text:p text:style-name="al">Burgemeester en wethouders van Den Haag, </text:p>
            <text:p text:style-name="al">AWB / bezwaar. </text:p>
            <text:p text:style-name="al">Postbus 12 600 </text:p>
            <text:p text:style-name="al">2500 DJ DEN HAAG </text:p>
            <text:p text:style-name="al"/>
            <text:p text:style-name="al">Vermeld in uw bezwaarschrift: </text:p>
            <text:p text:style-name="al">- naam, adres, telefoonnummer (waar wij u overdag kunnen bereiken) en emailadres; </text:p>
            <text:p text:style-name="al">- de datum en handtekening; </text:p>
            <text:p text:style-name="al">- een duidelijke omschrijving van het besluit waartegen u bezwaar maakt. Stuur een kopie van het besluit mee en noem het kenmerk; </text:p>
            <text:p text:style-name="al">- de argumenten voor bezwaar. </text:p>
            <text:p text:style-name="al"/>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9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DC.source">N.v.t.</meta:user-defined>
    <meta:user-defined meta:name="OVERHEIDop.referentienummer">RIS310467  DSB/10190818</meta:user-defined>
    <meta:user-defined meta:name="DCTERMS.alternative">Besluit aanwijzing locaties waar het met vergunning is toegestaan een standplaats in te nemen of te hebben</meta:user-defined>
    <dc:language>nl</dc:language>
    <meta:user-defined meta:name="OVERHEIDop.locatietype/OVERHEIDop.gebiedsmarkering">Gemeente</meta:user-defined>
    <meta:user-defined meta:name="DC.title">Besluit aanwijzing locaties waar het met vergunning is toegestaan een standplaats in te nemen of te hebben</meta:user-defined>
    <meta:user-defined meta:name="DCTERMS.W3CDTF/DCTERMS.available">2021-11-11</meta:user-defined>
    <meta:user-defined meta:name="DCTERMS.W3CDTF/OVERHEIDop.jaargang">2021</meta:user-defined>
    <meta:user-defined meta:name="OVERHEIDop.externeBijlage">RIS310467 Bijlage Ambulante standplaatsen|exb-2021-65452</meta:user-defined>
    <meta:user-defined meta:name="OVERHEIDop.publicationIssue">403925</meta:user-defined>
    <meta:user-defined meta:name="OVERHEIDop.betreftRegeling">CVDR664024_1</meta:user-defined>
    <meta:user-defined meta:name="xs:date/OVERHEIDop.startdatum">2021-11-12</meta:user-defined>
    <meta:user-defined meta:name="OVERHEIDop.GmbID/DC.identifier">gmb-2021-403925</meta:user-defined>
    <meta:user-defined meta:name="OVERHEIDop.versieInformatie"/>
  </office:meta>
</office:document-meta>
</file>