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00427, Thorbeckelaan 86 2641XH Pijnacker</text:p>
      <text:section text:name="zakelijke-mededeling_id1-3-2" text:style-name="zakelijke-mededeling">
        <text:section text:name="zakelijke-mededeling-tekst_id1-3-2-1" text:style-name="zakelijke-mededeling-tekst">
          <text:section text:name="tekst_id1-3-2-1-1" text:style-name="tekst">
            <text:p text:style-name="common-al">Voor: draagmuur verwijderen</text:p>
            <text:p text:style-name="common-al">OLO-nummer: 6500427</text:p>
            <text:p text:style-name="common-al">Locatie: Thorbeckelaan 86 2641XH Pijnacker</text:p>
            <text:p text:style-name="common-al">Datum ontvangst: 08-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391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1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1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422</meta:user-defined>
    <meta:user-defined meta:name="DCTERMS.abstract">Aanvraag draagmuur verwijderen</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6500427, Thorbeckelaan 86 2641XH Pijnacker</meta:user-defined>
    <meta:user-defined meta:name="DCTERMS.W3CDTF/DCTERMS.available">2021-11-11</meta:user-defined>
    <meta:user-defined meta:name="DCTERMS.W3CDTF/OVERHEIDop.jaargang">2021</meta:user-defined>
    <meta:user-defined meta:name="OVERHEIDop.publicationIssue">403914</meta:user-defined>
    <meta:user-defined meta:name="OVERHEIDop.GmbID/DC.identifier">gmb-2021-403914</meta:user-defined>
    <meta:user-defined meta:name="OVERHEIDop.versieInformatie"/>
  </office:meta>
</office:document-meta>
</file>