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eerendonckerweg 3 (en Swolgen, Krienstraat 3), ontwerp-besluit gedeeltelijke intrekking omgevingsvergunning (11-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Zij zijn van plan deze gedeeltelijke intrekking omgevingsvergunning te verlenen en hebben in eerste instantie een ontwerpvergunning opgesteld. Het betreft de volgende ontwerp-omgevingsvergunning:</text:p>
            <text:p text:style-name="common-al"/>
            <text:p text:style-name="common-al">
            <text:span text:style-name="nadrukvet">Beschrijving</text:span>
          </text:p>
            <text:p text:style-name="common-al">Gedeeltelijke intrekking omgevingsvergun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9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roekhuizenvorst Beerendonckerweg 3 (en Swolgen, Krienstraat 3), ontwerp-besluit gedeeltelijke intrekking omgevingsvergunning (11-11-2021)</meta:user-defined>
    <meta:user-defined meta:name="DCTERMS.W3CDTF/DCTERMS.available">2021-11-11</meta:user-defined>
    <meta:user-defined meta:name="DCTERMS.W3CDTF/OVERHEIDop.jaargang">2021</meta:user-defined>
    <meta:user-defined meta:name="OVERHEIDop.externeBijlage">Verzoek tot gedeeltelijke intrekking|exb-2021-65442</meta:user-defined>
    <meta:user-defined meta:name="OVERHEIDop.externeBijlage">Intrekkingsverz Beerendonckerweg|exb-2021-65443</meta:user-defined>
    <meta:user-defined meta:name="OVERHEIDop.externeBijlage">Bijlage 3|exb-2021-65444</meta:user-defined>
    <meta:user-defined meta:name="OVERHEIDop.externeBijlage">Bijlage 1|exb-2021-65445</meta:user-defined>
    <meta:user-defined meta:name="OVERHEIDop.externeBijlage">Bijlage 2|exb-2021-65446</meta:user-defined>
    <meta:user-defined meta:name="OVERHEIDop.externeBijlage">Ontwerpbesluit ged. intrekking omgevingsvergunning|exb-2021-65447</meta:user-defined>
    <meta:user-defined meta:name="OVERHEIDop.publicationIssue">403906</meta:user-defined>
    <meta:user-defined meta:name="OVERHEIDop.GmbID/DC.identifier">gmb-2021-403906</meta:user-defined>
    <meta:user-defined meta:name="OVERHEIDop.versieInformatie"/>
  </office:meta>
</office:document-meta>
</file>