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Ambachtstraat 4a te ’s-Heerenberg, 7041 GC; het vergroten van een bedrijfspand (verzonden 08-11-2021).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390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11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902</meta:user-defined>
    <meta:user-defined meta:name="OVERHEIDop.GmbID/DC.identifier">gmb-2021-403902</meta:user-defined>
    <meta:user-defined meta:name="OVERHEIDop.versieInformatie"/>
  </office:meta>
</office:document-meta>
</file>