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iddenweg 3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70.</text:span>
          </text:p>
            <text:p text:style-name="common-al">Op 1 november 2021 heeft de gemeente een sloopmelding ontvangen voor activiteiten waarvoor geen vergunningplicht geldt.De melding betreft het vervangen van asbest op het dak op locatie Middenweg 3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388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Middenweg 34 in Elspee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89</meta:user-defined>
    <meta:user-defined meta:name="OVERHEIDop.GmbID/DC.identifier">gmb-2021-403889</meta:user-defined>
    <meta:user-defined meta:name="OVERHEIDop.versieInformatie"/>
  </office:meta>
</office:document-meta>
</file>