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Joan Willem Frisostraat 4 2316T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7056</text:p>
            <text:p text:style-name="common-al">Ingekomen: 26-07-2021 00:00</text:p>
            <text:p text:style-name="common-al">Datum besluit: 09-11-2021</text:p>
            <text:p text:style-name="common-al">Locatie: Joan Willem Frisostraat 4 2316TP Leiden</text:p>
            <text:p text:style-name="common-al">Projectomschrijving: realiser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38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7056</meta:user-defined>
    <meta:user-defined meta:name="DCTERMS.abstract">realiseren dakopbouw</meta:user-defined>
    <dc:language>nl</dc:language>
    <meta:user-defined meta:name="OVERHEIDop.locatietype/OVERHEIDop.gebiedsmarkering">Punt</meta:user-defined>
    <meta:user-defined meta:name="DC.title">Verleende omgevingsvergunning, realiseren dakopbouw, Joan Willem Frisostraat 4 2316TP Leiden</meta:user-defined>
    <meta:user-defined meta:name="DCTERMS.W3CDTF/DCTERMS.available">2021-11-18</meta:user-defined>
    <meta:user-defined meta:name="DCTERMS.W3CDTF/OVERHEIDop.jaargang">2021</meta:user-defined>
    <meta:user-defined meta:name="OVERHEIDop.publicationIssue">403887</meta:user-defined>
    <meta:user-defined meta:name="OVERHEIDop.GmbID/DC.identifier">gmb-2021-403887</meta:user-defined>
    <meta:user-defined meta:name="OVERHEIDop.versieInformatie"/>
  </office:meta>
</office:document-meta>
</file>