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outerrain aan Naarderstraat 322 te 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gen de beslistermijn met zes weken te verlengen:</text:p>
            <text:list text:style-name="id1-3-2-1-1-2">
              <text:list-item text:style-override="id1-3-2-1-1-2-1">
                <text:number>–</text:number>
                <text:p text:style-name="al">Naarderstraat 322, het realiseren van een souterrain (ontvangen 9 juli 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</text:span>
            <text:span text:style-name="datum">11 november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388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souterrain aan Naarderstraat 322 te Huiz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84</meta:user-defined>
    <meta:user-defined meta:name="OVERHEIDop.GmbID/DC.identifier">gmb-2021-403884</meta:user-defined>
    <meta:user-defined meta:name="OVERHEIDop.versieInformatie"/>
  </office:meta>
</office:document-meta>
</file>