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1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Dreef 134, 3075 HD, handelingen met gevolgen voor beschermde monumenten. Het transformeren van een bestaand winkelpand naar een woning.</text:p>
            <text:p text:style-name="common-al"/>
            <text:p text:style-name="common-al">(Datum besluit 05-11-2021, op 08-11-2021 verzonden, dossiernummer OMV.21.06.00111).</text:p>
            <text:p text:style-name="common-al"/>
            <text:p text:style-name="common-al">Bezwaar bij verleende reguliere omgevingsvergunningen.</text:p>
            <text:p text:style-name="common-al"/>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388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8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8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reef 134.</meta:user-defined>
    <meta:user-defined meta:name="DCTERMS.W3CDTF/DCTERMS.available">2021-11-11</meta:user-defined>
    <meta:user-defined meta:name="DCTERMS.W3CDTF/OVERHEIDop.jaargang">2021</meta:user-defined>
    <meta:user-defined meta:name="OVERHEIDop.publicationIssue">403882</meta:user-defined>
    <meta:user-defined meta:name="OVERHEIDop.GmbID/DC.identifier">gmb-2021-403882</meta:user-defined>
    <meta:user-defined meta:name="OVERHEIDop.versieInformatie"/>
  </office:meta>
</office:document-meta>
</file>