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Fokke Simonszstraat 27-H 1017TD Amsterdam, Nieuwe Looiersstraat 68-H 1017VD Amsterdam, Nieuwe Looiersstraat 70-H 1017VD Amsterdam, Fokke Simonszstraat 29-H 1017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okke Simonszstraat 27-H 1017TD Amsterdam, Nieuwe Looiersstraat 68-H 1017VD Amsterdam, Nieuwe Looiersstraat 70-H 1017VD Amsterdam, Fokke Simonszstraat 29-H 1017TD Amsterdam</text:p>
            <text:p text:style-name="common-al">Omschrijving: het vervangen van de atelierdaken van woon/werkcomplex</text:p>
            <text:p text:style-name="common-al">Verzonden naar aanvrager op: 09-11-2021</text:p>
            <text:p text:style-name="common-al">Zaaknummer: Z2021-A000264</text:p>
            <text:p text:style-name="common-al">OLO nummer: 616537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87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7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7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A000264</meta:user-defined>
    <meta:user-defined meta:name="DCTERMS.abstract">het vervangen van de atelierdaken van woon/werkcomplex</meta:user-defined>
    <dc:language>nl</dc:language>
    <meta:user-defined meta:name="OVERHEIDop.locatietype/OVERHEIDop.gebiedsmarkering">Punt</meta:user-defined>
    <meta:user-defined meta:name="DC.title">Verlenging beslistermijn omgevingsvergunning Fokke Simonszstraat 27-H 1017TD Amsterdam, Nieuwe Looiersstraat 68-H 1017VD Amsterdam, Nieuwe Looiersstraat 70-H 1017VD Amsterdam, Fokke Simonszstraat 29-H 1017TD Amsterda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870</meta:user-defined>
    <meta:user-defined meta:name="OVERHEIDop.GmbID/DC.identifier">gmb-2021-403870</meta:user-defined>
    <meta:user-defined meta:name="OVERHEIDop.versieInformatie"/>
  </office:meta>
</office:document-meta>
</file>