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2 x 2 tijdelijke woonunits, Bisschopswetering 65 8044PE Zwolle [Zaaknummer 0193ESUITE236886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368862021</text:p>
            <text:p text:style-name="common-al">Verzenddatum besluit: 08-11-2021</text:p>
            <text:p text:style-name="common-al">Locatie: Bisschopswetering 65 8044PE Zwolle</text:p>
            <text:p text:style-name="common-al">Projectomschrijving: het plaatsen van 2 x 2 tijdelijke woonunits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386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68862021</meta:user-defined>
    <meta:user-defined meta:name="DCTERMS.abstract">het plaatsen van 2 x 2 tijdelijke woonunits</meta:user-defined>
    <dc:language>nl</dc:language>
    <meta:user-defined meta:name="OVERHEIDop.locatietype/OVERHEIDop.gebiedsmarkering">Punt</meta:user-defined>
    <meta:user-defined meta:name="DC.title">Ingetrokken aanvraag omgevingsvergunning, plaatsen 2 x 2 tijdelijke woonunits, Bisschopswetering 65 8044PE Zwolle [Zaaknummer 0193ESUITE2368862021]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869</meta:user-defined>
    <meta:user-defined meta:name="OVERHEIDop.GmbID/DC.identifier">gmb-2021-403869</meta:user-defined>
    <meta:user-defined meta:name="OVERHEIDop.versieInformatie"/>
  </office:meta>
</office:document-meta>
</file>